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2991cdc38d0c1c165b0bf211e3b29.png"/>
  <manifest:file-entry manifest:media-type="image/svg+xml" manifest:full-path="Pictures/1624c06a1ae4cbd76dea4de42d936b53.svg"/>
  <manifest:file-entry manifest:media-type="image/svg+xml" manifest:full-path="Pictures/9f7d6926241522d59e4b0558ff7eb1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252991cdc38d0c1c165b0bf211e3b2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gs-wachtum.de/Schulwiki2025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s-wachtum.de/Schulwiki2025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24c06a1ae4cbd76dea4de42d936b5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24c06a1ae4cbd76dea4de42d936b5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24c06a1ae4cbd76dea4de42d936b5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24c06a1ae4cbd76dea4de42d936b5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24c06a1ae4cbd76dea4de42d936b5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7d6926241522d59e4b0558ff7eb16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8:05</meta:creation-date>
    <dc:creator>Generated</dc:creator>
    <dc:date>2026-07-12T22::18:05</dc:date>
    <dc:language>en-US</dc:language>
    <meta:editing-cycles>1</meta:editing-cycles>
    <meta:editing-duration>PT0S</meta:editing-duration>
    <dc:title>wiki:dokuwiki</dc:title>
  </office:meta>
</office:document-meta>
</file>