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Willkommen im Schulwiki der Grundschule Wachtum!
</text:span></text:p>
      <text:p text:style-name="Text_20_body">Dieses Wiki dient als <text:span text:style-name="Strong_20_Emphasis">zentrale Informationsplattform</text:span> unserer Schule.
Hier finden Sie wichtige Infos zu unserem <text:a xlink:type="simple" xlink:href="https://gs-wachtum.de/Schulwiki2025/doku.php?id=leitbild:leitbild" text:style-name="Internet_20_link" text:visited-style-name="Visited_20_Internet_20_Link">Leitbild</text:a>, unserer <text:a xlink:type="simple" xlink:href="https://gs-wachtum.de/Schulwiki2025/doku.php?id=schulordnung:start" text:style-name="Internet_20_link" text:visited-style-name="Visited_20_Internet_20_Link">Schulordnung</text:a>, <text:a xlink:type="simple" xlink:href="https://gs-wachtum.de/Schulwiki2025/doku.php?id=konzepte:start" text:style-name="Internet_20_link" text:visited-style-name="Visited_20_Internet_20_Link">Konzepten</text:a>, Absprachen sowie allen anderen nützlichen <text:a xlink:type="simple" xlink:href="https://gs-wachtum.de/Schulwiki2025/doku.php?id=service:start" text:style-name="Internet_20_link" text:visited-style-name="Visited_20_Internet_20_Link">Informationen</text:a> für den Schulalltag.</text:p>
      <text:p text:style-name="Text_20_body">Unser Ziel ist es, Ihnen einen übersichtlichen und verlässlichen Zugang zu allen relevanten Informationen rund um die Grundschule Wachtum zu biet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Über die <text:span text:style-name="Strong_20_Emphasis">Suchfunktion</text:span> können einzelne Begriffe ganz leicht gefunden werden.</text:p></table:table-cell></table:table-row></table:table></draw:text-box></draw:frame></text:p>
      <text:p text:style-name="Text_20_body">Wir wünschen Ihnen viel Freude beim Stöbern und Nutzen des Schulwik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39:05</meta:creation-date>
    <dc:creator>Generated</dc:creator>
    <dc:date>2026-07-12T08::39:05</dc:date>
    <dc:language>en-US</dc:language>
    <meta:editing-cycles>1</meta:editing-cycles>
    <meta:editing-duration>PT0S</meta:editing-duration>
    <dc:title>start</dc:title>
  </office:meta>
</office:document-meta>
</file>