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unterrichtsausfall"/><text:bookmark-start text:name="__RefHeading___unterrichtsausfall_bei_extremer_witterung_niedersachsen_landkreis_cloppenburg_1"/><text:bookmark-start text:name="unterrichtsausfall_bei_extremer_witterung_niedersachsen_landkreis_cloppenburg"/>Unterrichtsausfall bei extremer Witterung (Niedersachsen / Landkreis Cloppenburg)<text:bookmark-end text:name="__RefHeading___unterrichtsausfall_bei_extremer_witterung_niedersachsen_landkreis_cloppenburg_1"/><text:bookmark-end text:name="unterrichtsausfall_bei_extremer_witterung_niedersachsen_landkreis_cloppenburg"/></text:h>
      <text:p text:style-name="Text_20_body">Unterrichtsausfall ist in Niedersachsen klar geregelt: Über <text:span text:style-name="Strong_20_Emphasis">witterungsbedingten Unterrichtsausfall</text:span> entscheidet im Landkreis Cloppenburg die <text:span text:style-name="Strong_20_Emphasis">Kreisverwaltung</text:span>. Die <text:span text:style-name="Strong_20_Emphasis">Schule bleibt grundsätzlich geöffnet</text:span> und stellt eine <text:span text:style-name="Strong_20_Emphasis">Betreuung</text:span> für ankommende Kinder sicher. Im <text:span text:style-name="Strong_20_Emphasis">Primarbereich</text:span> dürfen Kinder bei vorzeitigem Unterrichtsende nur mit <text:span text:style-name="Strong_20_Emphasis">Zustimmung der Erziehungsberechtigten</text:span> nach Hause geschickt werden.[1][2][3]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kurz_auf_einen_blick_2"/><text:bookmark-start text:name="kurz_auf_einen_blick"/>Kurz auf einen Blick<text:bookmark-end text:name="__RefHeading___kurz_auf_einen_blick_2"/><text:bookmark-end text:name="kurz_auf_einen_blick"/></text:h><table:table table:style-name="Table"><table:table-column/><table:table-column/><table:table-row><table:table-cell office:value-type="string" table:style-name="tableheader"><text:p text:style-name="Table_20_Heading"> Thema </text:p></table:table-cell><table:table-cell office:value-type="string" table:style-name="tableheader"><text:p text:style-name="Table_20_Heading"> Regelung / Hinweis </text:p></table:table-cell></table:table-row><table:table-row><table:table-cell office:value-type="string" table:style-name="tablecell"><text:p text:style-name="tablealignleft"> <text:span text:style-name="Strong_20_Emphasis">Wer entscheidet?</text:span> </text:p></table:table-cell><table:table-cell office:value-type="string" table:style-name="tablecell"><text:p text:style-name="tablealignleft"> Im Landkreis Cloppenburg die <text:span text:style-name="Strong_20_Emphasis">Kreisverwaltung</text:span> (witterungsbedingter Unterrichtsausfall). [1] </text:p></table:table-cell></table:table-row><table:table-row><table:table-cell office:value-type="string" table:style-name="tablecell"><text:p text:style-name="tablealignleft"> <text:span text:style-name="Strong_20_Emphasis">Bleibt die Schule geöffnet?</text:span> </text:p></table:table-cell><table:table-cell office:value-type="string" table:style-name="tablecell"><text:p text:style-name="tablealignleft"> <text:span text:style-name="Strong_20_Emphasis">Ja.</text:span> Betreuung/Aufsicht für Kinder, die kommen. [1][3] </text:p></table:table-cell></table:table-row><table:table-row><table:table-cell office:value-type="string" table:style-name="tablecell"><text:p text:style-name="tablealignleft"> <text:span text:style-name="Strong_20_Emphasis">Dürfen Grundschulkinder einfach nach Hause?</text:span> </text:p></table:table-cell><table:table-cell office:value-type="string" table:style-name="tablecell"><text:p text:style-name="tablealignleft"> <text:span text:style-name="Strong_20_Emphasis">Nein.</text:span> Nur mit <text:span text:style-name="Strong_20_Emphasis">vorheriger Zustimmung</text:span> der Erziehungsberechtigten. [1][2] </text:p></table:table-cell></table:table-row><table:table-row><table:table-cell office:value-type="string" table:style-name="tablecell"><text:p text:style-name="tablealignleft"> <text:span text:style-name="Strong_20_Emphasis">Schulweg ohne angeordneten Ausfall</text:span> </text:p></table:table-cell><table:table-cell office:value-type="string" table:style-name="tablecell"><text:p text:style-name="tablealignleft"> Eltern entscheiden, ob der Schulweg <text:span text:style-name="Strong_20_Emphasis">zumutbar und sicher</text:span> ist. [1] </text:p></table:table-cell></table:table-row><table:table-row><table:table-cell office:value-type="string" table:style-name="tablecell"><text:p text:style-name="tablealignleft"> <text:span text:style-name="Strong_20_Emphasis">Wenn die Lage während des Schultags kippt</text:span> </text:p></table:table-cell><table:table-cell office:value-type="string" table:style-name="tablecell"><text:p text:style-name="tablealignleft"> Schulleitung entscheidet über Maßnahmen, ggf. <text:span text:style-name="Strong_20_Emphasis">vorzeitiges Unterrichtsende</text:span>. [3] </text:p></table:table-cell></table:table-row><table:table-row><table:table-cell office:value-type="string" table:style-name="tablecell"><text:p text:style-name="tablealignleft"> <text:span text:style-name="Strong_20_Emphasis">Ganztagsangebot?</text:span> </text:p></table:table-cell><table:table-cell office:value-type="string" table:style-name="tablecell"><text:p text:style-name="tablealignleft"> <text:span text:style-name="Strong_20_Emphasis">Entfällt.</text:span> Notbetreuung nur in verlässlicher Vormittagszeit (z. B. bis 13 Uhr). [4][3][5] </text:p></table:table-cell></table:table-row></table:table></table:table-cell></table:table-row></table:table></draw:text-box></draw:frame></text:p>
      <text:p text:style-name="Horizontal_20_Line"/>
      <text:h text:style-name="Heading_20_2" text:outline-level="2"><text:bookmark-start text:name="__RefHeading___was_bedeutet_unterrichtsausfall_3"/><text:bookmark-start text:name="was_bedeutet_unterrichtsausfall"/>Was bedeutet Unterrichtsausfall?<text:bookmark-end text:name="__RefHeading___was_bedeutet_unterrichtsausfall_3"/><text:bookmark-end text:name="was_bedeutet_unterrichtsausfall"/></text:h>
      <text:p text:style-name="Text_20_body">Unterrichtsausfall heißt, dass der reguläre Unterricht <text:span text:style-name="Strong_20_Emphasis">nicht stattfindet</text:span>, z. B. wegen extremer Witterung:</text:p>
      <text:list text:style-name="List_20_1" text:continue-numbering="false">
        <text:list-item>
          <text:p text:style-name="List_20_1_Content_First"> Eisglätte / Eisregen</text:p>
        </text:list-item>
        <text:list-item>
          <text:p text:style-name="List_20_1_Content"> Schneeverwehungen</text:p>
        </text:list-item>
        <text:list-item>
          <text:p text:style-name="List_20_1_Content"> Sturm</text:p>
        </text:list-item>
        <text:list-item>
          <text:p text:style-name="List_20_1_Content"> Hochwasser</text:p>
        </text:list-item>
        <text:list-item>
          <text:p text:style-name="List_20_1_Content_Last"> große Hitze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Wichtig:</text:span> Auch bei angeordnetem Unterrichtsausfall bleibt die <text:span text:style-name="Strong_20_Emphasis">Schule geöffnet</text:span>. Lehrkräfte sind im Dienst und betreuen die Kinder, die trotzdem kommen.[3][1]</text:p></table:table-cell></table:table-row></table:table></draw:text-box></draw:frame></text:p>
      <text:p text:style-name="Text_20_body"><text:span text:style-name="Strong_20_Emphasis">Ganztag bei Unterrichtsausfall:</text:span> Der vollständige Ganztag entfällt, da er auf regulären Unterricht und sichere Nachmittags‑Rückfahrt angewiesen ist. Stattdessen bieten wir eine <text:span text:style-name="Strong_20_Emphasis">Notbetreuung</text:span> in der verlässlichen Vormittagszeit (mindestens fünf Zeitstunden, z. B. 8–13 Uhr) an. Dies schützt vor Gefahren auf Schulweg und Gelände und entspricht dem Ganztagsschulerlass.[4][5][3]</text:p>
      <text:p text:style-name="Horizontal_20_Line"/>
      <text:h text:style-name="Heading_20_2" text:outline-level="2"><text:bookmark-start text:name="__RefHeading___wer_entscheidet_ueber_unterrichtsausfall_4"/><text:bookmark-start text:name="wer_entscheidet_ueber_unterrichtsausfall"/>Wer entscheidet über Unterrichtsausfall?<text:bookmark-end text:name="__RefHeading___wer_entscheidet_ueber_unterrichtsausfall_4"/><text:bookmark-end text:name="wer_entscheidet_ueber_unterrichtsausfall"/></text:h>
      <text:h text:style-name="Heading_20_3" text:outline-level="3"><text:bookmark-start text:name="__RefHeading___witterungsbedingter_unterrichtsausfall_vor_schulbeginn_5"/><text:bookmark-start text:name="witterungsbedingter_unterrichtsausfall_vor_schulbeginn"/>1) Witterungsbedingter Unterrichtsausfall (vor Schulbeginn)<text:bookmark-end text:name="__RefHeading___witterungsbedingter_unterrichtsausfall_vor_schulbeginn_5"/><text:bookmark-end text:name="witterungsbedingter_unterrichtsausfall_vor_schulbeginn"/></text:h>
      <text:p text:style-name="Text_20_body">In Niedersachsen kann die Entscheidung über witterungsbedingten Unterrichtsausfall auf die <text:span text:style-name="Strong_20_Emphasis">Landkreise</text:span> übertragen werden.  
Im Landkreis Cloppenburg entscheidet die <text:span text:style-name="Strong_20_Emphasis">Kreisverwaltung</text:span> über witterungsbedingten Unterrichtsausfall für alle Schulen im Kreisgebiet.[1][3]</text:p>
      <text:h text:style-name="Heading_20_3" text:outline-level="3"><text:bookmark-start text:name="__RefHeading___akute_veraenderung_waehrend_des_laufenden_schultags_6"/><text:bookmark-start text:name="akute_veraenderung_waehrend_des_laufenden_schultags"/>2) Akute Veränderung während des laufenden Schultags<text:bookmark-end text:name="__RefHeading___akute_veraenderung_waehrend_des_laufenden_schultags_6"/><text:bookmark-end text:name="akute_veraenderung_waehrend_des_laufenden_schultags"/></text:h>
      <text:p text:style-name="Text_20_body">Wenn der Unterricht bereits läuft und sich die Lage akut verändert, entscheidet die <text:span text:style-name="Strong_20_Emphasis">Schulleitung</text:span> über eine <text:span text:style-name="Strong_20_Emphasis">vorzeitige Beendigung</text:span> des Unterrichts.[3]</text:p>
      <text:p text:style-name="Horizontal_20_Line"/>
      <text:h text:style-name="Heading_20_2" text:outline-level="2"><text:bookmark-start text:name="__RefHeading___wie_erfahren_eltern_vom_unterrichtsausfall_7"/><text:bookmark-start text:name="wie_erfahren_eltern_vom_unterrichtsausfall"/>Wie erfahren Eltern vom Unterrichtsausfall?<text:bookmark-end text:name="__RefHeading___wie_erfahren_eltern_vom_unterrichtsausfall_7"/><text:bookmark-end text:name="wie_erfahren_eltern_vom_unterrichtsausfall"/></text:h>
      <text:h text:style-name="Heading_20_3" text:outline-level="3"><text:bookmark-start text:name="__RefHeading___offizielle_quellelandkreis_cloppenburg_8"/><text:bookmark-start text:name="offizielle_quellelandkreis_cloppenburg"/>Offizielle Quelle: Landkreis Cloppenburg<text:bookmark-end text:name="__RefHeading___offizielle_quellelandkreis_cloppenburg_8"/><text:bookmark-end text:name="offizielle_quellelandkreis_cloppenburg"/></text:h>
      <text:p text:style-name="Text_20_body">Der Landkreis Cloppenburg veröffentlicht einen angeordneten Unterrichtsausfall in der Regel <text:span text:style-name="Strong_20_Emphasis">früh morgens</text:span> (häufig bis etwa <text:span text:style-name="Strong_20_Emphasis">5:15 Uhr</text:span>) auf seiner Internetseite. Dort findet sich immer der <text:span text:style-name="Strong_20_Emphasis">aktuellste Stand</text:span>.[1]</text:p>
      <text:h text:style-name="Heading_20_3" text:outline-level="3"><text:bookmark-start text:name="__RefHeading___weitere_informationswege_9"/><text:bookmark-start text:name="weitere_informationswege"/>Weitere Informationswege<text:bookmark-end text:name="__RefHeading___weitere_informationswege_9"/><text:bookmark-end text:name="weitere_informationswege"/></text:h>
      <text:p text:style-name="Text_20_body">Zusätzlich informieren häufig:</text:p>
      <text:list text:style-name="List_20_1" text:continue-numbering="false">
        <text:list-item>
          <text:p text:style-name="List_20_1_Content_First"> lokale Medien (z. B. Radiodurchsagen)</text:p>
        </text:list-item>
        <text:list-item>
          <text:p text:style-name="List_20_1_Content_Last"> Warn- und Informationssysteme / Apps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elefonische Nachfragen beim Landkreis sollen möglichst vermieden werden.[1]</text:p></table:table-cell></table:table-row></table:table></draw:text-box></draw:frame></text:p>
      <text:p text:style-name="Text_20_body"><text:span text:style-name="Strong_20_Emphasis">Bei Entfall des Ganztags:</text:span> Wir informieren zusätzlich über iServ, Homepage oder WhatsApp-Gruppe über den Umfang der Notbetreuung.[4]</text:p>
      <text:p text:style-name="Horizontal_20_Line"/>
      <text:h text:style-name="Heading_20_2" text:outline-level="2"><text:bookmark-start text:name="__RefHeading___schulwegentscheidung_der_eltern_10"/><text:bookmark-start text:name="schulwegentscheidung_der_eltern"/>Schulweg: Entscheidung der Eltern<text:bookmark-end text:name="__RefHeading___schulwegentscheidung_der_eltern_10"/><text:bookmark-end text:name="schulwegentscheidung_der_eltern"/></text:h>
      <text:p text:style-name="Text_20_body">Auch wenn <text:span text:style-name="Strong_20_Emphasis">kein Unterrichtsausfall</text:span> angeordnet ist, können Eltern selbst entscheiden, ob der Schulweg für ihr Kind <text:span text:style-name="Strong_20_Emphasis">zumutbar und sicher</text:span> ist.[1]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enn ein Busunternehmen Fahrten wegen Gefahr kurzfristig einstellt, kann es auch ohne angeordneten Unterrichtsausfall zu Ausfällen kommen.[1]</text:p></table:table-cell></table:table-row></table:table></draw:text-box></draw:frame></text:p>
      <text:p text:style-name="Horizontal_20_Line"/>
      <text:h text:style-name="Heading_20_2" text:outline-level="2"><text:bookmark-start text:name="__RefHeading___betreuung_in_der_schule_trotz_ausfall_11"/><text:bookmark-start text:name="betreuung_in_der_schule_trotz_ausfall"/>Betreuung in der Schule trotz Ausfall<text:bookmark-end text:name="__RefHeading___betreuung_in_der_schule_trotz_ausfall_11"/><text:bookmark-end text:name="betreuung_in_der_schule_trotz_ausfall"/></text:h>
      <text:p text:style-name="Text_20_body">Bei angeordnetem Unterrichtsausfall gilt:</text:p>
      <text:list text:style-name="List_20_1" text:continue-numbering="false">
        <text:list-item>
          <text:p text:style-name="LastListParagraph_List_20_1_Content_First"> Alle Kinder, die zur Schule kommen, werden beaufsichtigt – bis sie das Schulgelände verlassen.[3][1]</text:p>
        </text:list-item>
      </text:list>
      <text:p text:style-name="Text_20_body">Für die Grundschule (Primarbereich) gilt zusätzlich:</text:p>
      <text:list text:style-name="List_20_1" text:continue-numbering="false">
        <text:list-item>
          <text:p text:style-name="LastListParagraph_List_20_1_Content_First"> Kinder dürfen nur mit vorheriger Zustimmung der Erziehungsberechtigten nach Hause entlassen werden – auch bei vorzeitiger Schulschließung.[2][1]</text:p>
        </text:list-item>
      </text:list>
      <text:p text:style-name="Text_20_body"><text:span text:style-name="Strong_20_Emphasis">Notbetreuung statt Ganztag:</text:span> Wir sichern die verlässliche Vormittagszeit (z. B. bis 13 Uhr), da Ganztagsangebote bei Sturm oder Glätte nicht sicher durchführbar sind (Gefahr für Heimfahrt, Personalverfügbarkeit).[5][4][3]</text:p>
      <text:p text:style-name="Horizontal_20_Line"/>
      <text:h text:style-name="Heading_20_2" text:outline-level="2"><text:bookmark-start text:name="__RefHeading___faq_fuer_eltern_kurz_12"/><text:bookmark-start text:name="faq_fuer_eltern_kurz"/>FAQ für Eltern (kurz)<text:bookmark-end text:name="__RefHeading___faq_fuer_eltern_kurz_12"/><text:bookmark-end text:name="faq_fuer_eltern_kurz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Muss mein Kind zur Schule kommen, wenn Unterrichtsausfall angeordnet ist?</text:span>
Nein – es findet kein regulärer Unterricht statt. Wenn Ihr Kind dennoch kommt, wird es betreut.[1]</text:p><text:p text:style-name="Text_20_body"><text:span text:style-name="Strong_20_Emphasis">Darf mein Kind früher nach Hause geschickt werden?</text:span>
In der Grundschule nur mit <text:span text:style-name="Strong_20_Emphasis">vorheriger Zustimmung</text:span> der Erziehungsberechtigten.[1]</text:p><text:p text:style-name="Text_20_body"><text:span text:style-name="Strong_20_Emphasis">Was, wenn kein Unterrichtsausfall angeordnet wurde, der Schulweg aber gefährlich ist?</text:span>
Dann entscheiden <text:span text:style-name="Strong_20_Emphasis">Sie als Eltern</text:span>, ob der Schulweg zumutbar und sicher ist.[1]</text:p><text:p text:style-name="Text_20_body"><text:span text:style-name="Strong_20_Emphasis">Fährt der Ganztag weiter, wenn Unterricht ausfällt?</text:span>
Nein, Ganztag entfällt aus Sicherheitsgründen; Notbetreuung vormittags wird angeboten.[4][3]</text:p></table:table-cell></table:table-row></table:table></draw:text-box></draw:frame></text:p>
      <text:p text:style-name="Horizontal_20_Line"/>
      <text:h text:style-name="Heading_20_2" text:outline-level="2"><text:bookmark-start text:name="__RefHeading___quellen_13"/><text:bookmark-start text:name="quellen"/>Quellen<text:bookmark-end text:name="__RefHeading___quellen_13"/><text:bookmark-end text:name="quellen"/></text:h>
      <text:list text:style-name="Numbering_20_1" text:continue-numbering="false">
        <text:list-item>
          <text:p text:style-name="Numbering_20_1_Content_First"> <text:a xlink:type="simple" xlink:href="https://www.lkclp.de/unser-landkre/freizeit--bildung/schulen/schulausfall" text:style-name="Internet_20_link" text:visited-style-name="Visited_20_Internet_20_Link">Landkreis Cloppenburg – Schulausfall</text:a> [1]</text:p>
        </text:list-item>
        <text:list-item>
          <text:p text:style-name="Numbering_20_1_Content"> <text:a xlink:type="simple" xlink:href="https://www.mk.niedersachsen.de/download/89622/Unterrichtsorganisation_-_RdErl._d._MK_v._18.01.2021.pdf" text:style-name="Internet_20_link" text:visited-style-name="Visited_20_Internet_20_Link">MK Niedersachsen – Unterrichtsorganisation (PDF)</text:a> [2]</text:p>
        </text:list-item>
        <text:list-item>
          <text:p text:style-name="Numbering_20_1_Content"> <text:a xlink:type="simple" xlink:href="https://www.schure.de/22410/34-81005.htm" text:style-name="Internet_20_link" text:visited-style-name="Visited_20_Internet_20_Link">Die Arbeit in der Ganztagsschule (Schure.de)</text:a> [4]</text:p>
        </text:list-item>
        <text:list-item>
          <text:p text:style-name="Numbering_20_1_Content"> <text:a xlink:type="simple" xlink:href="https://www.mk.niedersachsen.de/startseite/schule/unsere_schulen/allgemein_bildende_schulen/grundschule/verlassliche_grundschule" text:style-name="Internet_20_link" text:visited-style-name="Visited_20_Internet_20_Link">Verlässliche Grundschule (MK Niedersachsen)</text:a> [5]</text:p>
        </text:list-item>
        <text:list-item>
          <text:p text:style-name="Numbering_20_1_Content_Last"> <text:a xlink:type="simple" xlink:href="https://www.mk.niedersachsen.de/startseite/aktuelles/presseinformationenschulausfall-bei-extremen-wetterverhaltnissen-landkreise" text:style-name="Internet_20_link" text:visited-style-name="Visited_20_Internet_20_Link">Schulausfall bei extremen Wetterverhältnissen (MK Niedersachsen)</text:a> [3]</text:p>
        </text:list-item>
      </text:list>
      <text:p text:style-name="Text_20_body">Quellen
[1] Schulausfall - Schulen - Freizeit &amp; Bildung - Unser Landkreis <text:a xlink:type="simple" xlink:href="https://www.lkclp.de/unser-landkre/freizeit--bildung/schulen/schulausfall" text:style-name="Internet_20_link" text:visited-style-name="Visited_20_Internet_20_Link">https://www.lkclp.de/unser-landkre/freizeit--bildung/schulen/schulausfall</text:a>
[2] [PDF] Unterrichtsorganisation - RdErl. d. MK v. 18.1.2021 - Niedersachsen <text:a xlink:type="simple" xlink:href="https://www.mk.niedersachsen.de/download/89622/Unterrichtsorganisation_-_RdErl._d._MK_v._18.01.2021.pdf" text:style-name="Internet_20_link" text:visited-style-name="Visited_20_Internet_20_Link">https://www.mk.niedersachsen.de/download/89622/Unterrichtsorganisation_-_RdErl._d._MK_v._18.01.2021.pdf</text:a>
[3] Schulausfall bei extremen Wetterverhältnissen: Landkreise … <text:a xlink:type="simple" xlink:href="https://www.mk.niedersachsen.de/startseite/aktuelles/presseinformationenschulausfall-bei-extremen-wetterverhaltnissen-landkreise-entscheiden-208711.html" text:style-name="Internet_20_link" text:visited-style-name="Visited_20_Internet_20_Link">https://www.mk.niedersachsen.de/startseite/aktuelles/presseinformationenschulausfall-bei-extremen-wetterverhaltnissen-landkreise-entscheiden-208711.html</text:a>
[4] Die Arbeit in der Ganztagsschule <text:a xlink:type="simple" xlink:href="https://www.schure.de/22410/34-81005.htm" text:style-name="Internet_20_link" text:visited-style-name="Visited_20_Internet_20_Link">https://www.schure.de/22410/34-81005.htm</text:a>
[5] Verlässliche Grundschule | Nds. Kultusministerium <text:a xlink:type="simple" xlink:href="https://www.mk.niedersachsen.de/startseite/schule/unsere_schulen/allgemein_bildende_schulen/grundschule/verlassliche_grundschule/verlassliche-grundschule-149807.html" text:style-name="Internet_20_link" text:visited-style-name="Visited_20_Internet_20_Link">https://www.mk.niedersachsen.de/startseite/schule/unsere_schulen/allgemein_bildende_schulen/grundschule/verlassliche_grundschule/verlassliche-grundschule-149807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7:41</meta:creation-date>
    <dc:creator>Generated</dc:creator>
    <dc:date>2026-07-12T02::47:41</dc:date>
    <dc:language>en-US</dc:language>
    <meta:editing-cycles>1</meta:editing-cycles>
    <meta:editing-duration>PT0S</meta:editing-duration>
    <dc:title>service:unterrichtsausfall</dc:title>
  </office:meta>
</office:document-meta>
</file>