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start"/><text:bookmark-start text:name="__RefHeading___service-bereich_der_grundschule_wachtum_1"/><text:bookmark-start text:name="service-bereich_der_grundschule_wachtum"/>Service-Bereich der Grundschule Wachtum<text:bookmark-end text:name="__RefHeading___service-bereich_der_grundschule_wachtum_1"/><text:bookmark-end text:name="service-bereich_der_grundschule_wachtum"/></text:h>
      <text:p text:style-name="Text_20_body">Hier finden Sie alle wichtigen Service-Angebote der Grundschule Wachtum im Überblick:</text:p>
      <text:list text:style-name="List_20_1" text:continue-numbering="false">
        <text:list-item>
          <text:p text:style-name="List_20_1_Content_First"> <text:a xlink:type="simple" xlink:href="https://gs-wachtum.de/Schulwiki2025/doku.php?id=konzepte:digitalemedien:iserv" text:style-name="Internet_20_link" text:visited-style-name="Visited_20_Internet_20_Link">IServ – Schulserver</text:a></text:p>
        </text:list-item>
        <text:list-item>
          <text:p text:style-name="List_20_1_Content"> <text:a xlink:type="simple" xlink:href="https://gs-wachtum.de/Schulwiki2025/doku.php?id=konzepte:digitalemedien:kontakt" text:style-name="Internet_20_link" text:visited-style-name="Visited_20_Internet_20_Link">Kontakt zur Schule</text:a>  </text:p>
        </text:list-item>
        <text:list-item>
          <text:p text:style-name="List_20_1_Content"> <text:a xlink:type="simple" xlink:href="https://gs-wachtum.de/Schulwiki2025/doku.php?id=downloads" text:style-name="Internet_20_link" text:visited-style-name="Visited_20_Internet_20_Link">Downloads</text:a></text:p>
        </text:list-item>
        <text:list-item>
          <text:p text:style-name="List_20_1_Content_Last"> <text:a xlink:type="simple" xlink:href="https://gs-wachtum.de/Schulwiki2025/doku.php?id=service:unterrichtsausfall" text:style-name="Internet_20_link" text:visited-style-name="Visited_20_Internet_20_Link">Unterrichtsausfall</text:a></text:p>
        </text:list-item>
      </text:list>
      <text:p text:style-name="Horizontal_20_Line"/>
      <text:h text:style-name="Heading_20_2" text:outline-level="2"><text:bookmark-start text:name="__RefHeading___hinweise_2"/><text:bookmark-start text:name="hinweise"/>Hinweise<text:bookmark-end text:name="__RefHeading___hinweise_2"/><text:bookmark-end text:name="hinweise"/></text:h>
      <text:list text:style-name="List_20_1" text:continue-numbering="false">
        <text:list-item>
          <text:p text:style-name="List_20_1_Content_First"> Bitte nutzen Sie für Krankmeldungen ausschließlich das Abwesenheitsmodul in IServ.  </text:p>
        </text:list-item>
        <text:list-item>
          <text:p text:style-name="List_20_1_Content"> Aktuelle Termine und Veranstaltungen werden regelmäßig gepflegt – schauen Sie bitte regelmäßig nach.  </text:p>
        </text:list-item>
        <text:list-item>
          <text:p text:style-name="List_20_1_Content_Last"> Formulare und Elternbriefe finden Sie gesammelt im Bereich <text:a xlink:type="simple" xlink:href="https://gs-wachtum.de/Schulwiki2025/doku.php?id=downloads" text:style-name="Internet_20_link" text:visited-style-name="Visited_20_Internet_20_Link">Downloads</text:a>.  </text:p>
        </text:list-item>
      </text:list>
      <text:p text:style-name="Horizontal_20_Line"/>
      <text:p text:style-name="Text_20_body"><text:a xlink:type="simple" xlink:href="#service:start" text:style-name="Local_20_link" text:visited-style-name="Visited_20_Local_20_Link">← Zurück zur 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9::53:51</meta:creation-date>
    <dc:creator>Generated</dc:creator>
    <dc:date>2026-07-12T19::53:51</dc:date>
    <dc:language>en-US</dc:language>
    <meta:editing-cycles>1</meta:editing-cycles>
    <meta:editing-duration>PT0S</meta:editing-duration>
    <dc:title>service:start</dc:title>
  </office:meta>
</office:document-meta>
</file>