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faq"/><text:bookmark-start text:name="__RefHeading___zentrale_eltern-faq_1"/><text:bookmark-start text:name="zentrale_eltern-faq"/>Zentrale Eltern-FAQ<text:bookmark-end text:name="__RefHeading___zentrale_eltern-faq_1"/><text:bookmark-end text:name="zentrale_eltern-faq"/></text:h>
      <text:p text:style-name="Text_20_body">Hier finden Sie die wichtigsten Fragen von Eltern – kurz beantwortet und mit Verweisen auf Detailseiten.</text:p>
      <text:h text:style-name="Heading_20_2" text:outline-level="2"><text:bookmark-start text:name="__RefHeading___ankommen_zeiten_2"/><text:bookmark-start text:name="ankommen_zeiten"/>Ankommen &amp; Zeiten<text:bookmark-end text:name="__RefHeading___ankommen_zeiten_2"/><text:bookmark-end text:name="ankommen_zeiten"/></text:h>
      <text:p text:style-name="Text_20_body"><text:span text:style-name="Strong_20_Emphasis">Wann beginnt die Aufsicht und wann der Unterricht?</text:span>
→ Aufsicht ab <text:span text:style-name="Strong_20_Emphasis">08:00 Uhr</text:span>, Unterrichtsbeginn <text:span text:style-name="Strong_20_Emphasis">08:15 Uhr</text:span>.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Bis wann ist die Schule verlässlich geöffnet?</text:span>
→ Verlässlichkeit bis <text:span text:style-name="Strong_20_Emphasis">13:10 Uhr</text:span>. <text:a xlink:type="simple" xlink:href="https://gs-wachtum.de/Schulwiki2025/doku.php?id=schulordnung:04_unterricht" text:style-name="Internet_20_link" text:visited-style-name="Visited_20_Internet_20_Link">Mehr erfahren</text:a></text:p>
      <text:h text:style-name="Heading_20_2" text:outline-level="2"><text:bookmark-start text:name="__RefHeading___krankmeldung_beurlaubung_3"/><text:bookmark-start text:name="krankmeldung_beurlaubung"/>Krankmeldung &amp; Beurlaubung<text:bookmark-end text:name="__RefHeading___krankmeldung_beurlaubung_3"/><text:bookmark-end text:name="krankmeldung_beurlaubung"/></text:h>
      <text:p text:style-name="Text_20_body"><text:span text:style-name="Strong_20_Emphasis">Wie melde ich mein Kind krank?</text:span>
→ Bitte bis <text:span text:style-name="Strong_20_Emphasis">08:30 Uhr</text:span> über IServ melden; ab <text:span text:style-name="Strong_20_Emphasis">3 Tagen</text:span> bitte ärztliche Bescheinigung vorlegen.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Wie beantrage ich eine Beurlaubung?</text:span>
→ Einfach über den Iserv → Elternmodul → Beurlaubung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Was ist bei unentschuldigten Fehlzeiten?</text:span>
→ Das gilt als Verstoß gegen die Schulpflicht; die Schule muss ggf. melden. <text:a xlink:type="simple" xlink:href="https://gs-wachtum.de/Schulwiki2025/doku.php?id=schulordnung:04_unterricht" text:style-name="Internet_20_link" text:visited-style-name="Visited_20_Internet_20_Link">Mehr erfahren</text:a></text:p>
      <text:h text:style-name="Heading_20_2" text:outline-level="2"><text:bookmark-start text:name="__RefHeading___bus_schulweg_4"/><text:bookmark-start text:name="bus_schulweg"/>Bus &amp; Schulweg<text:bookmark-end text:name="__RefHeading___bus_schulweg_4"/><text:bookmark-end text:name="bus_schulweg"/></text:h>
      <text:p text:style-name="Text_20_body"><text:span text:style-name="Strong_20_Emphasis">Welche Buszeiten gibt es?</text:span>
→ 11:50 Uhr · 13:10 Uhr · 15:45 Uhr (zusätzliche Abholzeit ohne Bus: 14:45 Uhr).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Wer ist für den Schulweg verantwortlich?</text:span>
→ Grundsätzlich die Eltern; die Schule unterstützt durch Verkehrserziehung. <text:a xlink:type="simple" xlink:href="https://gs-wachtum.de/Schulwiki2025/doku.php?id=konzepte:gesundheit_sicherheit:aufsichtskonzept" text:style-name="Internet_20_link" text:visited-style-name="Visited_20_Internet_20_Link">Mehr erfahren</text:a></text:p>
      <text:h text:style-name="Heading_20_2" text:outline-level="2"><text:bookmark-start text:name="__RefHeading___regeln_schulordnung_5"/><text:bookmark-start text:name="regeln_schulordnung"/>Regeln &amp; Schulordnung<text:bookmark-end text:name="__RefHeading___regeln_schulordnung_5"/><text:bookmark-end text:name="regeln_schulordnung"/></text:h>
      <text:p text:style-name="Text_20_body"><text:span text:style-name="Strong_20_Emphasis">Für wen gilt die Schulordnung und auf welcher Grundlage?</text:span>
→ Für alle (Schüler:innen, Lehrkräfte, Eltern, Besucher); Grundlage ist das NSchG. <text:a xlink:type="simple" xlink:href="https://gs-wachtum.de/Schulwiki2025/doku.php?id=schulordnung:02_geltungsbereich" text:style-name="Internet_20_link" text:visited-style-name="Visited_20_Internet_20_Link">Mehr erfahren</text:a></text:p>
      <text:p text:style-name="Text_20_body"><text:span text:style-name="Strong_20_Emphasis">Dürfen Handys/Smartwatches mit in die Schule?</text:span>
→ Nur in Notfällen und nach Absprache, <text:span text:style-name="Strong_20_Emphasis">ausgeschaltet in der Tasche</text:span> während der Unterrichtszeit. <text:a xlink:type="simple" xlink:href="https://gs-wachtum.de/Schulwiki2025/doku.php?id=schulordnung:03_bestimmungen" text:style-name="Internet_20_link" text:visited-style-name="Visited_20_Internet_20_Link">Mehr erfahren</text:a></text:p>
      <text:p text:style-name="Text_20_body"><text:span text:style-name="Strong_20_Emphasis">Sind gefährliche Gegenstände erlaubt?</text:span>
→ Nein, sie sind <text:span text:style-name="Strong_20_Emphasis">streng verboten</text:span>. <text:a xlink:type="simple" xlink:href="https://gs-wachtum.de/Schulwiki2025/doku.php?id=schulordnung:03_bestimmungen" text:style-name="Internet_20_link" text:visited-style-name="Visited_20_Internet_20_Link">Mehr erfahren</text:a></text:p>
      <text:p text:style-name="Text_20_body"><text:span text:style-name="Strong_20_Emphasis">Dürfen auf dem Schulgelände Fotos/Videos gemacht werden?</text:span>
→ Nur mit Zustimmung der Abgebildeten <text:span text:style-name="Strong_20_Emphasis">und</text:span> Einverständnis der Schule. <text:a xlink:type="simple" xlink:href="https://gs-wachtum.de/Schulwiki2025/doku.php?id=schulordnung:03_bestimmungen" text:style-name="Internet_20_link" text:visited-style-name="Visited_20_Internet_20_Link">Mehr erfahren</text:a></text:p>
      <text:p text:style-name="Text_20_body"><text:span text:style-name="Strong_20_Emphasis">Wie geht die Schule mit Konflikten um?</text:span>
→ Klare, faire Schritte – im Bedarfsfall nach der <text:a xlink:type="simple" xlink:href="https://gs-wachtum.de/Schulwiki2025/doku.php?id=schulordnung:konfliktregelung" text:style-name="Internet_20_link" text:visited-style-name="Visited_20_Internet_20_Link">Besonderen Konfliktregelung</text:a>.  
Für das positive Miteinander beachten Sie auch: <text:a xlink:type="simple" xlink:href="https://gs-wachtum.de/Schulwiki2025/doku.php?id=schulordnung:gutes_verhalten" text:style-name="Internet_20_link" text:visited-style-name="Visited_20_Internet_20_Link">Gutes Verhalten</text:a>.</text:p>
      <text:h text:style-name="Heading_20_2" text:outline-level="2"><text:bookmark-start text:name="__RefHeading___unterricht_ausstattung_6"/><text:bookmark-start text:name="unterricht_ausstattung"/>Unterricht &amp; Ausstattung<text:bookmark-end text:name="__RefHeading___unterricht_ausstattung_6"/><text:bookmark-end text:name="unterricht_ausstattung"/></text:h>
      <text:p text:style-name="Text_20_body"><text:span text:style-name="Strong_20_Emphasis">Dürfen Kinder Fachräume alleine betreten?</text:span>
→ Nein, nur in Anwesenheit einer Lehrkraft.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Welche Regeln gelten im Sportunterricht?</text:span>
→ Sportkleidung &amp; Sportschuhe; Schmuck ablegen/abkleben, in der Hallenbadsaison <text:span text:style-name="Strong_20_Emphasis">Mützenpflicht</text:span>. <text:a xlink:type="simple" xlink:href="https://gs-wachtum.de/Schulwiki2025/doku.php?id=schulordnung:04_unterricht" text:style-name="Internet_20_link" text:visited-style-name="Visited_20_Internet_20_Link">Mehr erfahren</text:a></text:p>
      <text:p text:style-name="Text_20_body"><text:span text:style-name="Strong_20_Emphasis">Gibt es Regeln für den Schulhund?</text:span>
→ Ja: nur nach Zustimmung der Lehrkraft streicheln, kein eigenes Füttern, Rücksicht auf Allergien/Ängste. <text:a xlink:type="simple" xlink:href="https://gs-wachtum.de/Schulwiki2025/doku.php?id=schulordnung:05_besondere_regelungen" text:style-name="Internet_20_link" text:visited-style-name="Visited_20_Internet_20_Link">Mehr erfahren</text:a></text:p>
      <text:h text:style-name="Heading_20_2" text:outline-level="2"><text:bookmark-start text:name="__RefHeading___ganztag_mensa_7"/><text:bookmark-start text:name="ganztag_mensa"/>Ganztag &amp; Mensa<text:bookmark-end text:name="__RefHeading___ganztag_mensa_7"/><text:bookmark-end text:name="ganztag_mensa"/></text:h>
      <text:p text:style-name="Text_20_body"><text:span text:style-name="Strong_20_Emphasis">Gibt es Mensa-Regeln?</text:span>
→ Ja: Hygiene (Hände waschen), Tischregeln, Platz ordentlich verlassen. <text:a xlink:type="simple" xlink:href="https://gs-wachtum.de/Schulwiki2025/doku.php?id=schulordnung:04_unterricht" text:style-name="Internet_20_link" text:visited-style-name="Visited_20_Internet_20_Link">Mehr erfahren</text:a></text:p>
      <text:h text:style-name="Heading_20_2" text:outline-level="2"><text:bookmark-start text:name="__RefHeading___gesundheit_hygiene_8"/><text:bookmark-start text:name="gesundheit_hygiene"/>Gesundheit &amp; Hygiene<text:bookmark-end text:name="__RefHeading___gesundheit_hygiene_8"/><text:bookmark-end text:name="gesundheit_hygiene"/></text:h>
      <text:p text:style-name="Text_20_body"><text:span text:style-name="Strong_20_Emphasis">Wie ist Hygiene geregelt? Wer reinigt?</text:span>
→ Hygieneplan durch Schule/Träger, regelmäßige Überprüfung; Reinigung durch beauftragte Firma, Klassen übernehmen Dienste (z. B. Mülltrennung). <text:a xlink:type="simple" xlink:href="https://gs-wachtum.de/Schulwiki2025/doku.php?id=konzepte:gesundheit_sicherheit:hygieneplan" text:style-name="Internet_20_link" text:visited-style-name="Visited_20_Internet_20_Link">Mehr erfahren</text:a></text:p>
      <text:p text:style-name="Text_20_body"><text:span text:style-name="Strong_20_Emphasis">Welche Gesundheitsangebote gibt es?</text:span>
→ Z. B. gesundes Frühstück, Bewegung, Verkehrserziehung, Projekte wie Skipping Hearts, Klasse2000; Zusammenarbeit mit zahnärztlichem Dienst, Vereinen u. a. <text:a xlink:type="simple" xlink:href="https://gs-wachtum.de/Schulwiki2025/doku.php?id=konzepte:gesundheit_sicherheit:gesundheit_praevention" text:style-name="Internet_20_link" text:visited-style-name="Visited_20_Internet_20_Link">Mehr erfahren</text:a></text:p>
      <text:p text:style-name="Text_20_body"><text:span text:style-name="Strong_20_Emphasis">Wer beaufsichtigt die Bushaltestelle?</text:span>
→ Lehrkraft/Aufsicht vor und nach dem Unterricht. <text:a xlink:type="simple" xlink:href="https://gs-wachtum.de/Schulwiki2025/doku.php?id=konzepte:gesundheit_sicherheit:aufsichtskonzept" text:style-name="Internet_20_link" text:visited-style-name="Visited_20_Internet_20_Link">Mehr erfahren</text:a></text:p>
      <text:h text:style-name="Heading_20_2" text:outline-level="2"><text:bookmark-start text:name="__RefHeading___digitale_medien_9"/><text:bookmark-start text:name="digitale_medien"/>Digitale Medien<text:bookmark-end text:name="__RefHeading___digitale_medien_9"/><text:bookmark-end text:name="digitale_medien"/></text:h>
      <text:p text:style-name="Text_20_body"><text:span text:style-name="Strong_20_Emphasis">Welche Daten verarbeitet IServ?</text:span>
→ Kommunikationsdaten, Aufgaben, Dateien, Kalender – passwortgeschützt. <text:a xlink:type="simple" xlink:href="https://gs-wachtum.de/Schulwiki2025/doku.php?id=konzepte:digitalemedien:iserv" text:style-name="Internet_20_link" text:visited-style-name="Visited_20_Internet_20_Link">Mehr erfahren</text:a></text:p>
      <text:p text:style-name="Text_20_body"><text:span text:style-name="Strong_20_Emphasis">Wie arbeiten Kinder digital – und wie bleibt es sicher?</text:span>
→ Altersgerechter Einsatz ab Klasse 1 (Tablets, PCs, Tafeln); Themen wie Datenschutz, Urheberrecht und respektvolles Verhalten werden geübt. <text:a xlink:type="simple" xlink:href="https://gs-wachtum.de/Schulwiki2025/doku.php?id=digitalemedien:medienkonzept" text:style-name="Internet_20_link" text:visited-style-name="Visited_20_Internet_20_Link">Mehr erfahren</text:a></text:p>
      <text:h text:style-name="Heading_20_2" text:outline-level="2"><text:bookmark-start text:name="__RefHeading___foerderung_forderung_hausaufgaben_10"/><text:bookmark-start text:name="foerderung_forderung_hausaufgaben"/>Förderung, Forderung &amp; Hausaufgaben<text:bookmark-end text:name="__RefHeading___foerderung_forderung_hausaufgaben_10"/><text:bookmark-end text:name="foerderung_forderung_hausaufgaben"/></text:h>
      <text:p text:style-name="Text_20_body"><text:span text:style-name="Strong_20_Emphasis">Wie werden Kinder mit Lernschwierigkeiten gefördert – und leistungsstarke gefordert?</text:span>
→ Differenzierung im Unterricht, Kleingruppen, Projekte/AGs (z. B. Mathe-Olympiade). <text:a xlink:type="simple" xlink:href="https://gs-wachtum.de/Schulwiki2025/doku.php?id=konzepte:paedagogisch:foerder_forder:start" text:style-name="Internet_20_link" text:visited-style-name="Visited_20_Internet_20_Link">Mehr erfahren</text:a></text:p>
      <text:p text:style-name="Text_20_body"><text:span text:style-name="Strong_20_Emphasis">Wie lange dauern Hausaufgaben? Dürfen Eltern helfen?</text:span>
→ Richtwerte: Kl. 1/2 ca. <text:span text:style-name="Strong_20_Emphasis">30 Min</text:span>, Kl. 3/4 ca. <text:span text:style-name="Strong_20_Emphasis">45 Min</text:span>; Unterstützung ja – die Kinder arbeiten möglichst selbstständig. <text:a xlink:type="simple" xlink:href="https://gs-wachtum.de/Schulwiki2025/doku.php?id=konzepte:paedagogisch:hausaufgabenkonzept" text:style-name="Internet_20_link" text:visited-style-name="Visited_20_Internet_20_Link">Mehr erfahren</text:a></text:p>
      <text:h text:style-name="Heading_20_2" text:outline-level="2"><text:bookmark-start text:name="__RefHeading___datenschutz_11"/><text:bookmark-start text:name="datenschutz"/>Datenschutz<text:bookmark-end text:name="__RefHeading___datenschutz_11"/><text:bookmark-end text:name="datenschutz"/></text:h>
      <text:p text:style-name="Text_20_body"><text:span text:style-name="Strong_20_Emphasis">Wer verantwortet den Datenschutz und wie werden Daten gelöscht?</text:span>
→ Schulleitung mit Datenschutzbeauftragter/m; Löschung nach Fristen/Schuljahresende gemäß Konzept. <text:a xlink:type="simple" xlink:href="https://gs-wachtum.de/Schulwiki2025/doku.php?id=konzepte:gesundheit_sicherheit:loeschkonzept" text:style-name="Internet_20_link" text:visited-style-name="Visited_20_Internet_20_Link">Mehr erfahre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38:25</meta:creation-date>
    <dc:creator>Generated</dc:creator>
    <dc:date>2026-06-25T22::38:25</dc:date>
    <dc:language>en-US</dc:language>
    <meta:editing-cycles>1</meta:editing-cycles>
    <meta:editing-duration>PT0S</meta:editing-duration>
    <dc:title>service:faq</dc:title>
  </office:meta>
</office:document-meta>
</file>