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start"/><text:bookmark-start text:name="__RefHeading___schulordnung_der_grundschule_wachtum_1"/><text:bookmark-start text:name="schulordnung_der_grundschule_wachtum"/>Schulordnung der Grundschule Wachtum<text:bookmark-end text:name="__RefHeading___schulordnung_der_grundschule_wachtum_1"/><text:bookmark-end text:name="schulordnung_der_grundschule_wachtum"/></text:h>
      <text:p text:style-name="Text_20_body"><text:span text:style-name="Strong_20_Emphasis">Stand: 1. August 2025</text:span></text:p>
      <text:h text:style-name="Heading_20_2" text:outline-level="2"><text:bookmark-start text:name="__RefHeading___warum_eine_schulordnung_wichtig_ist_2"/><text:bookmark-start text:name="warum_eine_schulordnung_wichtig_ist"/>Warum eine Schulordnung wichtig ist<text:bookmark-end text:name="__RefHeading___warum_eine_schulordnung_wichtig_ist_2"/><text:bookmark-end text:name="warum_eine_schulordnung_wichtig_ist"/></text:h>
      <text:p text:style-name="Text_20_body">Unsere Schulordnung bildet das <text:span text:style-name="Strong_20_Emphasis">gemeinsame Fundament</text:span> für ein gutes Miteinander an der Grundschule Wachtum.
Sie strukturiert den Alltag, schützt und stärkt Kinder, Eltern und Kollegium und macht Erwartungen transparent.</text:p>
      <text:h text:style-name="Heading_20_2" text:outline-level="2"><text:bookmark-start text:name="__RefHeading___grundlage_und_geltung_3"/><text:bookmark-start text:name="grundlage_und_geltung"/>Grundlage und Geltung<text:bookmark-end text:name="__RefHeading___grundlage_und_geltung_3"/><text:bookmark-end text:name="grundlage_und_geltung"/></text:h>
      <text:p text:style-name="Text_20_body">Sie ergänzt die rechtlichen Vorgaben des Landes Niedersachsen (u. a. NSchG, Grundsatzerlass, Versetzungsverordnung)
und gilt für <text:span text:style-name="Strong_20_Emphasis">alle</text:span> an Schule Beteiligten – im Gebäude, auf dem Gelände und bei Veranstaltungen.</text:p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list text:style-name="List_20_1" text:continue-numbering="false">
        <text:list-item>
          <text:p text:style-name="List_20_1_Content_First"> <text:a xlink:type="simple" xlink:href="https://gs-wachtum.de/Schulwiki2025/doku.php?id=schulordnung:praeambel" text:style-name="Internet_20_link" text:visited-style-name="Visited_20_Internet_20_Link">Präambel</text:a></text:p>
        </text:list-item>
        <text:list-item>
          <text:p text:style-name="List_20_1_Content"> <text:a xlink:type="simple" xlink:href="https://gs-wachtum.de/Schulwiki2025/doku.php?id=schulordnung:geltungsbereich" text:style-name="Internet_20_link" text:visited-style-name="Visited_20_Internet_20_Link">Geltungsbereich</text:a></text:p>
        </text:list-item>
        <text:list-item>
          <text:p text:style-name="List_20_1_Content"> <text:a xlink:type="simple" xlink:href="https://gs-wachtum.de/Schulwiki2025/doku.php?id=schulordnung:allgemeine_bestimmungen" text:style-name="Internet_20_link" text:visited-style-name="Visited_20_Internet_20_Link">Allgemeine Bestimmungen und Verhaltensregeln</text:a></text:p>
        </text:list-item>
        <text:list-item>
          <text:p text:style-name="List_20_1_Content"> <text:a xlink:type="simple" xlink:href="https://gs-wachtum.de/Schulwiki2025/doku.php?id=schulordnung:unterricht" text:style-name="Internet_20_link" text:visited-style-name="Visited_20_Internet_20_Link">Unterricht</text:a></text:p>
        </text:list-item>
        <text:list-item>
          <text:p text:style-name="List_20_1_Content"> <text:a xlink:type="simple" xlink:href="https://gs-wachtum.de/Schulwiki2025/doku.php?id=schulordnung:besondere_regelungen" text:style-name="Internet_20_link" text:visited-style-name="Visited_20_Internet_20_Link">Besondere Regelungen (z. B. Schulhund, Freiarbeit)</text:a></text:p>
        </text:list-item>
        <text:list-item>
          <text:p text:style-name="List_20_1_Content"> <text:a xlink:type="simple" xlink:href="https://gs-wachtum.de/Schulwiki2025/doku.php?id=schulordnung:beschwerde_und_konfliktregelung" text:style-name="Internet_20_link" text:visited-style-name="Visited_20_Internet_20_Link">Beschwerde- und Konfliktregelung</text:a></text:p>
        </text:list-item>
        <text:list-item>
          <text:p text:style-name="List_20_1_Content"> <text:a xlink:type="simple" xlink:href="https://gs-wachtum.de/Schulwiki2025/doku.php?id=schulordnung:pflichtverletzungen" text:style-name="Internet_20_link" text:visited-style-name="Visited_20_Internet_20_Link">Fehlverhalten und Pflichtverletzungen</text:a></text:p>
        </text:list-item>
        <text:list-item>
          <text:p text:style-name="List_20_1_Content_Last"> <text:a xlink:type="simple" xlink:href="https://gs-wachtum.de/Schulwiki2025/doku.php?id=schulordnung:schlussbestimmungen" text:style-name="Internet_20_link" text:visited-style-name="Visited_20_Internet_20_Link">Schlussbestimm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41:03</meta:creation-date>
    <dc:creator>Generated</dc:creator>
    <dc:date>2026-07-12T09::41:03</dc:date>
    <dc:language>en-US</dc:language>
    <meta:editing-cycles>1</meta:editing-cycles>
    <meta:editing-duration>PT0S</meta:editing-duration>
    <dc:title>schulordnung:start</dc:title>
  </office:meta>
</office:document-meta>
</file>