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ordnung:schlussbestimmungen"/><text:bookmark-start text:name="__RefHeading___schlussbestimmungen_und_salvatorische_klausel_1"/><text:bookmark-start text:name="schlussbestimmungen_und_salvatorische_klausel"/>Schlussbestimmungen und salvatorische Klausel<text:bookmark-end text:name="__RefHeading___schlussbestimmungen_und_salvatorische_klausel_1"/><text:bookmark-end text:name="schlussbestimmungen_und_salvatorische_klausel"/></text:h>
      <text:h text:style-name="Heading_20_3" text:outline-level="3"><text:bookmark-start text:name="__RefHeading___uebersicht_2"/><text:bookmark-start text:name="uebersicht"/>Übersicht<text:bookmark-end text:name="__RefHeading___uebersicht_2"/><text:bookmark-end text:name="uebersicht"/></text:h>
      <text:list text:style-name="List_20_1" text:continue-numbering="false">
        <text:list-item>
          <text:p text:style-name="List_20_1_Content_First"> 1. Geltung und Anlagen</text:p>
        </text:list-item>
        <text:list-item>
          <text:p text:style-name="List_20_1_Content"> 2. Wirksamkeit und Änderungen</text:p>
        </text:list-item>
        <text:list-item>
          <text:p text:style-name="List_20_1_Content_Last"> <text:a xlink:type="simple" xlink:href="#__RefHeading___inkrafttreten_5" text:style-name="Local_20_link" text:visited-style-name="Visited_20_Local_20_Link">3. Inkrafttreten</text:a></text:p>
        </text:list-item>
      </text:list>
      <text:p text:style-name="Horizontal_20_Line"/>
      <text:h text:style-name="Heading_20_2" text:outline-level="2"><text:bookmark-start text:name="__RefHeading___geltung_und_anlagen_3"/><text:bookmark-start text:name="geltung_und_anlagen"/>1. Geltung und Anlagen<text:bookmark-end text:name="__RefHeading___geltung_und_anlagen_3"/><text:bookmark-end text:name="geltung_und_anlagen"/></text:h>
      <text:p text:style-name="Text_20_body">Die genannten Anlagen sind <text:span text:style-name="Strong_20_Emphasis">integraler Bestandteil der Schulordnung</text:span>.  
Sie ergänzen und konkretisieren die Bestimmungen dieser Ordnung und gelten verbindlich für alle Mitglieder der Schulgemeinschaft.</text:p>
      <text:p text:style-name="Text_20_body">Dazu zählen insbesondere:</text:p>
      <text:list text:style-name="List_20_1" text:continue-numbering="false">
        <text:list-item>
          <text:p text:style-name="List_20_1_Content_First"> das <text:a xlink:type="simple" xlink:href="https://gs-wachtum.de/Schulwiki2025/doku.php?id=leitbild:leitbild" text:style-name="Internet_20_link" text:visited-style-name="Visited_20_Internet_20_Link">Leitbild der Grundschule Wachtum</text:a>,  </text:p>
        </text:list-item>
        <text:list-item>
          <text:p text:style-name="List_20_1_Content"> das <text:a xlink:type="simple" xlink:href="https://gs-wachtum.de/Schulwiki2025/doku.php?id=konzepte:gesundheit_sicherheit:gesundheit_praevention" text:style-name="Internet_20_link" text:visited-style-name="Visited_20_Internet_20_Link">Gesundheits- und Präventionskonzept</text:a>,  </text:p>
        </text:list-item>
        <text:list-item>
          <text:p text:style-name="List_20_1_Content"> das <text:a xlink:type="simple" xlink:href="https://gs-wachtum.de/Schulwiki2025/doku.php?id=konzepte:gesundheit_sicherheit:aufsichtskonzept" text:style-name="Internet_20_link" text:visited-style-name="Visited_20_Internet_20_Link">Aufsichtskonzept</text:a>  </text:p>
        </text:list-item>
        <text:list-item>
          <text:p text:style-name="List_20_1_Content_Last"> sowie weitere Konzepte und Regelungen, die durch die Gesamtkonferenz beschlossen wurden.</text:p>
        </text:list-item>
      </text:list>
      <text:p text:style-name="Horizontal_20_Line"/>
      <text:h text:style-name="Heading_20_2" text:outline-level="2"><text:bookmark-start text:name="__RefHeading___wirksamkeit_und_aenderungen_4"/><text:bookmark-start text:name="wirksamkeit_und_aenderungen"/>2. Wirksamkeit und Änderungen<text:bookmark-end text:name="__RefHeading___wirksamkeit_und_aenderungen_4"/><text:bookmark-end text:name="wirksamkeit_und_aenderungen"/></text:h>
      <text:p text:style-name="Text_20_body">Sollten einzelne Bestimmungen dieser Schulordnung <text:span text:style-name="Strong_20_Emphasis">unwirksam oder undurchführbar</text:span> sein oder werden,  
bleibt die Wirksamkeit der übrigen Bestimmungen unberührt.  </text:p>
      <text:p text:style-name="Text_20_body">Die Grundschule Wachtum verpflichtet sich, für unwirksame Regelungen eine <text:span text:style-name="Strong_20_Emphasis">möglichst ähnliche, wirksame Regelung</text:span> zu treffen,  
die dem Sinn und Zweck der ursprünglichen Bestimmung entspricht.</text:p>
      <text:p text:style-name="Text_20_body">Änderungen oder Ergänzungen der Schulordnung werden von der <text:span text:style-name="Strong_20_Emphasis">Gesamtkonferenz</text:span> beschlossen und sind den Eltern schriftlich oder digital über den <text:a xlink:type="simple" xlink:href="http://www.gs-Wachtum.eu" text:style-name="Internet_20_link" text:visited-style-name="Visited_20_Internet_20_Link">IServ-Kommunikationskanal</text:a> mitzuteilen.</text:p>
      <text:p text:style-name="Horizontal_20_Line"/>
      <text:h text:style-name="Heading_20_2" text:outline-level="2"><text:bookmark-start text:name="__RefHeading___inkrafttreten_5"/><text:bookmark-start text:name="inkrafttreten"/>3. Inkrafttreten<text:bookmark-end text:name="__RefHeading___inkrafttreten_5"/><text:bookmark-end text:name="inkrafttreten"/></text:h>
      <text:p text:style-name="Text_20_body">Diese Schulordnung tritt mit <text:span text:style-name="Strong_20_Emphasis">Beschlussfassung der Gesamtkonferenz</text:span> in Kraft und hat <text:span text:style-name="Strong_20_Emphasis">unbefristete Gültigkeit</text:span>.  </text:p>
      <text:p text:style-name="Text_20_body">Sie ersetzt frühere Fassungen und wird regelmäßig überprüft, um sie an aktuelle pädagogische, organisatorische und rechtliche Entwicklungen anzupassen.</text:p>
      <text:p text:style-name="Horizontal_20_Line"/>
      <text:p text:style-name="Text_20_body"><text:span text:style-name="Strong_20_Emphasis">Verabschiedet durch die Gesamtkonferenz der Grundschule Wachtum</text:span>
<text:span text:style-name="Strong_20_Emphasis">am 1. August 2025</text:span></text:p>
      <text:p text:style-name="Horizontal_20_Line"/>
      <text:p text:style-name="Text_20_body"><text:span text:style-name="Strong_20_Emphasis">← <text:a xlink:type="simple" xlink:href="https://gs-wachtum.de/Schulwiki2025/doku.php?id=schulordnung:start" text:style-name="Internet_20_link" text:visited-style-name="Visited_20_Internet_20_Link">Zur Startseite der Schulordnu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7::52:13</meta:creation-date>
    <dc:creator>Generated</dc:creator>
    <dc:date>2026-07-12T17::52:13</dc:date>
    <dc:language>en-US</dc:language>
    <meta:editing-cycles>1</meta:editing-cycles>
    <meta:editing-duration>PT0S</meta:editing-duration>
    <dc:title>schulordnung:schlussbestimmungen</dc:title>
  </office:meta>
</office:document-meta>
</file>