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ordnung:praeambel"/><text:bookmark-start text:name="__RefHeading___praeambel_1"/><text:bookmark-start text:name="praeambel"/>Präambel<text:bookmark-end text:name="__RefHeading___praeambel_1"/><text:bookmark-end text:name="praeambel"/></text:h>
      <text:p text:style-name="Text_20_body">Unsere <text:a xlink:type="simple" xlink:href="https://gs-wachtum.de/Schulwiki2025/doku.php?id=leitbild:start" text:style-name="Internet_20_link" text:visited-style-name="Visited_20_Internet_20_Link">Grundschule Wachtum</text:a> ist mehr als nur ein Ort des Lernens - sie ist der Lebensraum für viele kleine und große Menschen, an dem sich alle wohl fühlen sollen. </text:p>
      <text:p text:style-name="Text_20_body">Unser Leitbild *„Wir - gemeinsam einzigartig“* steht im Mittelpunkt unserer Bemühungen, eine gemeinsame Atmosphäre des Respekts, der Toleranz und der Akzeptanz zu schaffen.</text:p>
      <text:p text:style-name="Text_20_body">Wir glauben daran, dass Wertevermittlung das Fundament einer gelingenden Schulgemeinschaft bildet. In diesem Sinne fördern wir eine Kultur des Vertrauens, der gegenseitigen Achtung, der Hilfsbereitschaft und der Gewaltlosigkeit. Konflikte sollen friedlich gelöst und mit Anerkennung, Mitmenschlichkeit, Wertschätzung, Selbstkritik und Konfliktfähigkeit umgegangen werden.</text:p>
      <text:p text:style-name="Text_20_body">Modernen, zeitgemäßen Unterricht verstehen wir als Schlüssel zur Vorbereitung unserer Schülerinnen und Schüler auf die Zukunft. Genauso wichtig ist es uns, die ganzheitliche Gesundheit unserer Kinder zu fördern und ein Bewusstsein für körperliche, geistige und soziale Gesundheit zu stärken (siehe <text:a xlink:type="simple" xlink:href="https://gs-wachtum.de/Schulwiki2025/doku.php?id=konzepte:gesundheit_sicherheit:gesundheit_praevention" text:style-name="Internet_20_link" text:visited-style-name="Visited_20_Internet_20_Link">Gesundheitskonzept</text:a>).</text:p>
      <text:p text:style-name="Text_20_body">Die Grundschule Wachtum sieht in der Kooperation mit Eltern, Erziehungsberechtigten und der lokalen Gemeinschaft einen essenziellen Bestandteil, um eine optimale Lernumgebung zu schaffen. Durch die Kultivierung eines partnerschaftlichen Austauschs können das Engagement und die Leistungen jedes Einzelnen wahrgenommen und gewürdigt werden.</text:p>
      <text:p text:style-name="Text_20_body">Diese Schulordnung dient als verbindlicher Rahmen für unser Miteinander und wurde in enger Zusammenarbeit mit den zuständigen Gremien erarbeitet und akzeptiert. Sie unterstreicht unsere gemeinsamen Werte und Normen und wird durch die Gesamtkonferenz gemeinschaftlich getragen.</text:p>
      <text:p text:style-name="Horizontal_20_Line"/>
      <text:p text:style-name="Text_20_body"><text:span text:style-name="Strong_20_Emphasis">← <text:a xlink:type="simple" xlink:href="https://gs-wachtum.de/Schulwiki2025/doku.php?id=schulordnung:start" text:style-name="Internet_20_link" text:visited-style-name="Visited_20_Internet_20_Link">Zur Startseite der Schulordn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1::04:36</meta:creation-date>
    <dc:creator>Generated</dc:creator>
    <dc:date>2026-07-12T21::04:36</dc:date>
    <dc:language>en-US</dc:language>
    <meta:editing-cycles>1</meta:editing-cycles>
    <meta:editing-duration>PT0S</meta:editing-duration>
    <dc:title>schulordnung:praeambel</dc:title>
  </office:meta>
</office:document-meta>
</file>