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ordnung:pflichtverletzungen"/><text:bookmark-start text:name="__RefHeading___fehlverhalten_und_pflichtverletzungen_1"/><text:bookmark-start text:name="fehlverhalten_und_pflichtverletzungen"/>Fehlverhalten und Pflichtverletzungen<text:bookmark-end text:name="__RefHeading___fehlverhalten_und_pflichtverletzungen_1"/><text:bookmark-end text:name="fehlverhalten_und_pflichtverletzungen"/></text:h>
      <text:h text:style-name="Heading_20_3" text:outline-level="3"><text:bookmark-start text:name="__RefHeading___uebersicht_2"/><text:bookmark-start text:name="uebersicht"/>Übersicht<text:bookmark-end text:name="__RefHeading___uebersicht_2"/><text:bookmark-end text:name="uebersicht"/></text:h>
      <text:list text:style-name="List_20_1" text:continue-numbering="false">
        <text:list-item>
          <text:p text:style-name="List_20_1_Content_First"> 1. Verantwortung und Pflichten</text:p>
        </text:list-item>
        <text:list-item>
          <text:p text:style-name="List_20_1_Content"> 2. Folgen bei Verstößen</text:p>
        </text:list-item>
        <text:list-item>
          <text:p text:style-name="List_20_1_Content_Last"> <text:a xlink:type="simple" xlink:href="#__RefHeading___rechtsgrundlage_5" text:style-name="Local_20_link" text:visited-style-name="Visited_20_Local_20_Link">3. Rechtsgrundlage</text:a></text:p>
        </text:list-item>
      </text:list>
      <text:p text:style-name="Horizontal_20_Line"/>
      <text:h text:style-name="Heading_20_2" text:outline-level="2"><text:bookmark-start text:name="__RefHeading___verantwortung_und_pflichten_3"/><text:bookmark-start text:name="verantwortung_und_pflichten"/>1. Verantwortung und Pflichten<text:bookmark-end text:name="__RefHeading___verantwortung_und_pflichten_3"/><text:bookmark-end text:name="verantwortung_und_pflichten"/></text:h>
      <text:p text:style-name="Text_20_body">Es ist unbedingt erforderlich, den Anordnungen und Weisungen des gesamten schulischen Personals bedingungslos Folge zu leisten.  
Dies betrifft sowohl Unterrichtssituationen als auch Pausen, Ausflüge und alle weiteren schulischen Veranstaltungen.  </text:p>
      <text:p text:style-name="Text_20_body">Die Einhaltung der Schulordnung dient dem Schutz und dem Wohl aller Beteiligten.  
Sie bildet die Grundlage für ein <text:span text:style-name="Strong_20_Emphasis">sicheres, respektvolles und lernförderliches Miteinander</text:span>.</text:p>
      <text:p text:style-name="Text_20_body">Jede Schülerin und jeder Schüler trägt Verantwortung für das eigene Verhalten und dessen Auswirkungen auf die Schulgemeinschaft.</text:p>
      <text:p text:style-name="Horizontal_20_Line"/>
      <text:h text:style-name="Heading_20_2" text:outline-level="2"><text:bookmark-start text:name="__RefHeading___folgen_bei_verstoessen_4"/><text:bookmark-start text:name="folgen_bei_verstoessen"/>2. Folgen bei Verstößen<text:bookmark-end text:name="__RefHeading___folgen_bei_verstoessen_4"/><text:bookmark-end text:name="folgen_bei_verstoessen"/></text:h>
      <text:p text:style-name="Text_20_body">Verstöße gegen diese Schulordnung können <text:span text:style-name="Strong_20_Emphasis">pädagogische, schulrechtliche, strafrechtliche oder zivilrechtliche Konsequenzen</text:span> nach sich ziehen.  </text:p>
      <text:p text:style-name="Text_20_body">Je nach Schwere und Häufigkeit des Fehlverhaltens werden Erziehungsmaßnahmen oder Ordnungsmaßnahmen angewendet.  
Dabei wird immer das Prinzip der <text:span text:style-name="Strong_20_Emphasis">Verhältnismäßigkeit</text:span> berücksichtigt.  </text:p>
      <text:p text:style-name="Text_20_body">Zu den möglichen Maßnahmen gehören unter anderem:</text:p>
      <text:list text:style-name="List_20_1" text:continue-numbering="false">
        <text:list-item>
          <text:p text:style-name="List_20_1_Content_First"> erzieherische Gespräche und schriftliche Vereinbarungen,  </text:p>
        </text:list-item>
        <text:list-item>
          <text:p text:style-name="List_20_1_Content"> Benachrichtigung der Eltern,  </text:p>
        </text:list-item>
        <text:list-item>
          <text:p text:style-name="List_20_1_Content"> zusätzliche Aufgaben zur Wiedergutmachung,  </text:p>
        </text:list-item>
        <text:list-item>
          <text:p text:style-name="List_20_1_Content"> zeitweise Entziehung besonderer Rechte,  </text:p>
        </text:list-item>
        <text:list-item>
          <text:p text:style-name="List_20_1_Content_Last"> oder schulrechtliche Ordnungsmaßnahmen nach § 61 NSchG.</text:p>
        </text:list-item>
      </text:list>
      <text:p text:style-name="Text_20_body">Das Ziel aller Maßnahmen ist nicht die Bestrafung, sondern die <text:span text:style-name="Strong_20_Emphasis">Reflexion des eigenen Handelns</text:span> und die Wiederherstellung eines guten Miteinanders.</text:p>
      <text:p text:style-name="Horizontal_20_Line"/>
      <text:h text:style-name="Heading_20_2" text:outline-level="2"><text:bookmark-start text:name="__RefHeading___rechtsgrundlage_5"/><text:bookmark-start text:name="rechtsgrundlage"/>3. Rechtsgrundlage<text:bookmark-end text:name="__RefHeading___rechtsgrundlage_5"/><text:bookmark-end text:name="rechtsgrundlage"/></text:h>
      <text:p text:style-name="Text_20_body">Alle Erziehungs- und Ordnungsmaßnahmen erfolgen auf Grundlage von <text:span text:style-name="Strong_20_Emphasis">§ 61 des Niedersächsischen Schulgesetzes (NSchG)</text:span>
in Verbindung mit den Bestimmungen des <text:a xlink:type="simple" xlink:href="https://gs-wachtum.de/Schulwiki2025/doku.php?id=konzepte:gesundheit_sicherheit:gesundheit_praevention" text:style-name="Internet_20_link" text:visited-style-name="Visited_20_Internet_20_Link">Gesundheits- und Präventionskonzeptes</text:a>.</text:p>
      <text:p text:style-name="Text_20_body">Darüber hinaus gelten die allgemeinen Vorschriften des Schulrechts sowie die Bestimmungen zum Schutz der Kinderrechte und der persönlichen Würde.</text:p>
      <text:p text:style-name="Horizontal_20_Line"/>
      <text:p text:style-name="Text_20_body"><text:span text:style-name="Strong_20_Emphasis">← <text:a xlink:type="simple" xlink:href="https://gs-wachtum.de/Schulwiki2025/doku.php?id=schulordnung:start" text:style-name="Internet_20_link" text:visited-style-name="Visited_20_Internet_20_Link">Zur Startseite der Schulordnu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06:32</meta:creation-date>
    <dc:creator>Generated</dc:creator>
    <dc:date>2026-07-12T21::06:32</dc:date>
    <dc:language>en-US</dc:language>
    <meta:editing-cycles>1</meta:editing-cycles>
    <meta:editing-duration>PT0S</meta:editing-duration>
    <dc:title>schulordnung:pflichtverletzungen</dc:title>
  </office:meta>
</office:document-meta>
</file>