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ordnung:konfliktregelung"/><text:bookmark-start text:name="__RefHeading___besondere_konfliktregelung_1"/><text:bookmark-start text:name="besondere_konfliktregelung"/>Besondere Konfliktregelung<text:bookmark-end text:name="__RefHeading___besondere_konfliktregelung_1"/><text:bookmark-end text:name="besondere_konfliktregelung"/></text:h>
      <text:p text:style-name="Text_20_body">Konflikte sind Lernchancen. Kinder lernen bei uns, Gefühle auszudrücken, fair zu verhandeln und Verantwortung zu übernehmen. Wir handeln ruhig, klar, verhältnismäßig – mit Blick auf Kinderschutz, Würde und Selbstwirksamkeit. </text:p>
      <text:p text:style-name="Text_20_body"><text:span text:style-name="Strong_20_Emphasis">Kinderfrieden vor Elternstreit.</text:span> Freundschaften sind freiwillig, Pausen sind Übungsräume – nicht Verhandlungsmasse. Erwachsene halten Abstand vom Pausenhof-Geschehen und stärken die Selbstwirksamkeit der Kinder.</text:p>
      <text:h text:style-name="Heading_20_2" text:outline-level="2"><text:bookmark-start text:name="__RefHeading___begriffsbestimmung_2"/><text:bookmark-start text:name="begriffsbestimmung"/>Begriffsbestimmung<text:bookmark-end text:name="__RefHeading___begriffsbestimmung_2"/><text:bookmark-end text:name="begriffsbestimmung"/></text:h>
      <text:list text:style-name="List_20_1" text:continue-numbering="false">
        <text:list-item>
          <text:p text:style-name="List_20_1_Content_First"> <text:span text:style-name="Strong_20_Emphasis">Alltagskonflikt:</text:span> einmalig/wechselnd, ohne Machtgefälle → Moderation, „Ich-Sätze“, faire Abmachungen.</text:p>
        </text:list-item>
        <text:list-item>
          <text:p text:style-name="List_20_1_Content_Last"> <text:span text:style-name="Strong_20_Emphasis">Mobbing/Grenzverletzung:</text:span> wiederholt, zielgerichtet, Machtungleichgewicht → Sofortschutz, klare Auflagen, strukturierte Intervention, enge Begleitung.</text:p>
        </text:list-item>
      </text:list>
      <text:h text:style-name="Heading_20_2" text:outline-level="2"><text:bookmark-start text:name="__RefHeading___rahmen_fuer_schule_eltern_3"/><text:bookmark-start text:name="rahmen_fuer_schule_eltern"/>Rahmen für Schule &amp; Eltern<text:bookmark-end text:name="__RefHeading___rahmen_fuer_schule_eltern_3"/><text:bookmark-end text:name="rahmen_fuer_schule_eltern"/></text:h>
      <text:list text:style-name="List_20_1" text:continue-numbering="false">
        <text:list-item>
          <text:p text:style-name="List_20_1_Content_First"> <text:span text:style-name="Strong_20_Emphasis">No-Drama-Zone:</text:span> Auf dem Schulgelände führen wir keine Elterndiskussionen über Kinderfreundschaften.</text:p>
        </text:list-item>
        <text:list-item>
          <text:p text:style-name="List_20_1_Content"> <text:span text:style-name="Strong_20_Emphasis">Ein-Kanal-Kommunikation:</text:span> Anliegen laufen über Klassenleitung/Schulsozialarbeit (<text:a xlink:type="simple" xlink:href="https://gs-wachtum.de/Schulwiki2025/doku.php?id=schulsozialarbeit:start" text:style-name="Internet_20_link" text:visited-style-name="Visited_20_Internet_20_Link">Kontakt &amp; Infos</text:a>).</text:p>
        </text:list-item>
        <text:list-item>
          <text:p text:style-name="List_20_1_Content"> <text:span text:style-name="Strong_20_Emphasis">Datenschutz &amp; Respekt:</text:span> Wir sprechen nicht über fremde Kinder.</text:p>
        </text:list-item>
        <text:list-item>
          <text:p text:style-name="List_20_1_Content_Last"> <text:span text:style-name="Strong_20_Emphasis">Digitale Räume:</text:span> Klassenchats sind organisatorisch, keine Foren für Konfliktaustragung.</text:p>
        </text:list-item>
      </text:list>
      <text:h text:style-name="Heading_20_2" text:outline-level="2"><text:bookmark-start text:name="__RefHeading___bearbeitung_von_beschwerden_ablauf_4"/><text:bookmark-start text:name="bearbeitung_von_beschwerden_ablauf"/>Bearbeitung von Beschwerden – Ablauf<text:bookmark-end text:name="__RefHeading___bearbeitung_von_beschwerden_ablauf_4"/><text:bookmark-end text:name="bearbeitung_von_beschwerden_ablauf"/></text:h>
      <text:p text:style-name="Text_20_body">Für die Bearbeitung von Beschwerden gibt es an der Grundschule Wachtum klare Vereinbarungen über den Ablauf (siehe auch unser *Erziehungskonzept*).</text:p>
      <text:list text:style-name="List_20_1" text:continue-numbering="false">
        <text:list-item>
          <text:p text:style-name="List_20_1_Content_First"> <text:span text:style-name="Strong_20_Emphasis">Vorfälle auf dem Schulweg:</text:span> Eltern und Kinder wenden sich zur Klärung zunächst direkt an die betroffene Person; zusätzlich kann die Klassenlehrkraft informiert werden.</text:p>
        </text:list-item>
        <text:list-item>
          <text:p text:style-name="List_20_1_Content"> <text:span text:style-name="Strong_20_Emphasis">Vorfälle innerhalb der Schulzeit:</text:span> werden den Aufsichtspersonen bzw. den Klassenlehrkräften mitgeteilt.</text:p>
        </text:list-item>
        <text:list-item>
          <text:p text:style-name="List_20_1_Content_Last"> <text:span text:style-name="Strong_20_Emphasis">Unterstützende Instanzen:</text:span> Unsere Streitschlichter*innen und die Schulsozialarbeit können hinzugezogen werden.</text:p>
        </text:list-item>
      </text:list>
      <text:p text:style-name="Text_20_body">Die <text:span text:style-name="Strong_20_Emphasis">Schulregeln</text:span> sowie die <text:span text:style-name="Strong_20_Emphasis">Regeln des guten Verhaltens</text:span> werden mit den Kindern zu Beginn jedes Schuljahres besprochen. Eltern erkennen die Schulordnung durch eine einmalige Unterschrift an. 
→ Siehe <text:a xlink:type="simple" xlink:href="https://gs-wachtum.de/Schulwiki2025/doku.php?id=schulordnung:03_bestimmungen" text:style-name="Internet_20_link" text:visited-style-name="Visited_20_Internet_20_Link">Allgemeine Bestimmungen</text:a> und <text:a xlink:type="simple" xlink:href="https://gs-wachtum.de/Schulwiki2025/doku.php?id=schulordnung:gutes_verhalten" text:style-name="Internet_20_link" text:visited-style-name="Visited_20_Internet_20_Link">Regeln des guten Verhaltens</text:a>.</text:p>
      <text:h text:style-name="Heading_20_2" text:outline-level="2"><text:bookmark-start text:name="__RefHeading___vorgehen_der_schule_schritte_5"/><text:bookmark-start text:name="vorgehen_der_schule_schritte"/>Vorgehen der Schule (Schritte)<text:bookmark-end text:name="__RefHeading___vorgehen_der_schule_schritte_5"/><text:bookmark-end text:name="vorgehen_der_schule_schritte"/></text:h>
      <text:list text:style-name="Numbering_20_1" text:continue-numbering="false">
        <text:list-item>
          <text:p text:style-name="Numbering_20_1_Content_First"> <text:span text:style-name="Strong_20_Emphasis">Deeskalieren &amp; sichern:</text:span> Stopp-Signal, kurze Auszeit/Cool-down, sichere Anlaufstellen (Klassenleitung, Schulsozialarbeit, Pausenpat*innen).</text:p>
        </text:list-item>
        <text:list-item>
          <text:p text:style-name="Numbering_20_1_Content"> <text:span text:style-name="Strong_20_Emphasis">Klärung mit Methode:</text:span> „Gefühl – Grund – Wunsch – Abmachung“, aktives Zuhören, kurze lösungsorientierte Gespräche.</text:p>
        </text:list-item>
        <text:list-item>
          <text:p text:style-name="Numbering_20_1_Content"> <text:span text:style-name="Strong_20_Emphasis">Wiedergutmachen statt nur Strafen:</text:span> passende, konkrete Schritte (Entschuldigung, Hilfeleistung, Reparatur, „Fair-Switch“ bei Spielen).</text:p>
        </text:list-item>
        <text:list-item>
          <text:p text:style-name="Numbering_20_1_Content"> <text:span text:style-name="Strong_20_Emphasis">Dokumentieren &amp; nachhalten:</text:span> Kurzprotokoll, klare Frist (z. B. Check-in nach 1 Woche), ggf. Lernziel-/Verhaltensvereinbarung.</text:p>
        </text:list-item>
        <text:list-item>
          <text:p text:style-name="Numbering_20_1_Content_Last"> <text:span text:style-name="Strong_20_Emphasis">Eskalationsweg (bei Bedarf):</text:span> Klassenleitung → Schulsozialarbeit → Schulleitung → Klassen-/Teilkonferenz.</text:p>
        </text:list-item>
      </text:list>
      <text:h text:style-name="Heading_20_2" text:outline-level="2"><text:bookmark-start text:name="__RefHeading___zusammenarbeit_mit_eltern_do_s_don_ts_6"/><text:bookmark-start text:name="zusammenarbeit_mit_eltern_do_s_don_ts"/>Zusammenarbeit mit Eltern – Do’s &amp; Don’ts<text:bookmark-end text:name="__RefHeading___zusammenarbeit_mit_eltern_do_s_don_ts_6"/><text:bookmark-end text:name="zusammenarbeit_mit_eltern_do_s_don_ts"/></text:h>
      <text:p text:style-name="Text_20_body"><text:span text:style-name="Strong_20_Emphasis">Do’s</text:span></text:p>
      <text:list text:style-name="List_20_1" text:continue-numbering="false">
        <text:list-item>
          <text:p text:style-name="List_20_1_Content_First"> Gefühle anerkennen, nicht steuern: „Ich sehe, das war schwierig. Was möchtest du morgen sagen?“</text:p>
        </text:list-item>
        <text:list-item>
          <text:p text:style-name="List_20_1_Content"> Ich-Sätze üben: „Ich wünsche mir … / Stopp, ich brauche …“</text:p>
        </text:list-item>
        <text:list-item>
          <text:p text:style-name="List_20_1_Content"> Freie Spielwahl respektieren: Freundschaften sind freiwillig und verändern sich.</text:p>
        </text:list-item>
        <text:list-item>
          <text:p text:style-name="List_20_1_Content"> Sorgen an Schule, nicht an andere Kinder/Eltern richten; Termin vereinbaren.</text:p>
        </text:list-item>
        <text:list-item>
          <text:p text:style-name="List_20_1_Content_Last"> Kleine Fortschritte loben (z. B. „Stark, dass du Stopp gesagt hast“).</text:p>
        </text:list-item>
      </text:list>
      <text:p text:style-name="Text_20_body"><text:span text:style-name="Strong_20_Emphasis">Don’ts</text:span></text:p>
      <text:list text:style-name="List_20_1" text:continue-numbering="false">
        <text:list-item>
          <text:p text:style-name="List_20_1_Content_First"> Regieanweisungen („Du musst mit X spielen“), Verhöre („Mit wem hast du wirklich gespielt?“).</text:p>
        </text:list-item>
        <text:list-item>
          <text:p text:style-name="List_20_1_Content"> Öffentliche Schuldzuweisungen oder „Chat-Tribunale“.</text:p>
        </text:list-item>
        <text:list-item>
          <text:p text:style-name="List_20_1_Content"> Direkte Ansprache fremder Kinder.</text:p>
        </text:list-item>
        <text:list-item>
          <text:p text:style-name="List_20_1_Content_Last"> Teilen/Spekulieren über Screenshots und Gerüchte.</text:p>
        </text:list-item>
      </text:list>
      <text:h text:style-name="Heading_20_2" text:outline-level="2"><text:bookmark-start text:name="__RefHeading___digitale_konflikte_kurzleitfaden_7"/><text:bookmark-start text:name="digitale_konflikte_kurzleitfaden"/>Digitale Konflikte (Kurzleitfaden)<text:bookmark-end text:name="__RefHeading___digitale_konflikte_kurzleitfaden_7"/><text:bookmark-end text:name="digitale_konflikte_kurzleitfaden"/></text:h>
      <text:list text:style-name="List_20_1" text:continue-numbering="false">
        <text:list-item>
          <text:p text:style-name="List_20_1_Content_First"> Gespräch mit dem eigenen Kind: pausieren, Beweise sichern (Screenshots), nicht weiterleiten.</text:p>
        </text:list-item>
        <text:list-item>
          <text:p text:style-name="List_20_1_Content_Last"> An Schule melden; wir prüfen Zuständigkeit (Schulweg/Privatraum) und unterstützen beim Melden/Löschen.</text:p>
        </text:list-item>
      </text:list>
      <text:h text:style-name="Heading_20_2" text:outline-level="2"><text:bookmark-start text:name="__RefHeading___anlaufstellen_kontakt_8"/><text:bookmark-start text:name="anlaufstellen_kontakt"/>Anlaufstellen &amp; Kontakt<text:bookmark-end text:name="__RefHeading___anlaufstellen_kontakt_8"/><text:bookmark-end text:name="anlaufstellen_kontakt"/></text:h>
      <text:list text:style-name="List_20_1" text:continue-numbering="false">
        <text:list-item>
          <text:p text:style-name="List_20_1_Content_First"> <text:span text:style-name="Strong_20_Emphasis">Klassenleitung:</text:span> Kontaktdaten werden an Eltern persönlich herausgegeben.</text:p>
        </text:list-item>
        <text:list-item>
          <text:p text:style-name="List_20_1_Content"> <text:span text:style-name="Strong_20_Emphasis">Schulsozialarbeit:</text:span> Claudia Koppelmann – siehe <text:a xlink:type="simple" xlink:href="https://gs-wachtum.de/Schulwiki2025/doku.php?id=konzepte:gesundheit_sicherheit:schulsozialarbeit" text:style-name="Internet_20_link" text:visited-style-name="Visited_20_Internet_20_Link">Schulsozialarbeit</text:a>.</text:p>
        </text:list-item>
        <text:list-item>
          <text:p text:style-name="List_20_1_Content"> <text:span text:style-name="Strong_20_Emphasis">Schulleitung:</text:span> Maria Kruse  </text:p>
        </text:list-item>
        <text:list-item>
          <text:p text:style-name="List_20_1_Content_Last"> <text:span text:style-name="Strong_20_Emphasis">E-Mail:</text:span> verwaltung@gs-wachtum.de · <text:span text:style-name="Strong_20_Emphasis">Telefon:</text:span> 05432-3638</text:p>
        </text:list-item>
      </text:list>
      <text:h text:style-name="Heading_20_2" text:outline-level="2"><text:bookmark-start text:name="__RefHeading___inkrafttreten_ueberpruefung_9"/><text:bookmark-start text:name="inkrafttreten_ueberpruefung"/>Inkrafttreten &amp; Überprüfung<text:bookmark-end text:name="__RefHeading___inkrafttreten_ueberpruefung_9"/><text:bookmark-end text:name="inkrafttreten_ueberpruefung"/></text:h>
      <text:p text:style-name="Text_20_body">Diese Regelung ist Teil des Erziehungskonzepts und wird jährlich im Kollegium überprüft. Anpassungen gibt die Schulleitung über den Elternbrief/Schulfunk bekannt.</text:p>
      <text:p text:style-name="Horizontal_20_Line"/>
      <text:p text:style-name="Text_20_body"><text:span text:style-name="Strong_20_Emphasis">Siehe auch:</text:span> <text:a xlink:type="simple" xlink:href="https://gs-wachtum.de/Schulwiki2025/doku.php?id=schulordnung:03_bestimmungen" text:style-name="Internet_20_link" text:visited-style-name="Visited_20_Internet_20_Link">Allgemeine Bestimmungen</text:a> · <text:a xlink:type="simple" xlink:href="https://gs-wachtum.de/Schulwiki2025/doku.php?id=schulordnung:gutes_verhalten" text:style-name="Internet_20_link" text:visited-style-name="Visited_20_Internet_20_Link">Regeln des guten Verhalt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0::41:09</meta:creation-date>
    <dc:creator>Generated</dc:creator>
    <dc:date>2026-07-12T10::41:09</dc:date>
    <dc:language>en-US</dc:language>
    <meta:editing-cycles>1</meta:editing-cycles>
    <meta:editing-duration>PT0S</meta:editing-duration>
    <dc:title>schulordnung:konfliktregelung</dc:title>
  </office:meta>
</office:document-meta>
</file>