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ulordnung:gutes_verhalten"/><text:bookmark-start text:name="__RefHeading___gutes_verhalten_grundschule_wachtum_1"/><text:bookmark-start text:name="gutes_verhalten_grundschule_wachtum"/>Gutes Verhalten – Grundschule Wachtum<text:bookmark-end text:name="__RefHeading___gutes_verhalten_grundschule_wachtum_1"/><text:bookmark-end text:name="gutes_verhalten_grundschule_wachtum"/></text:h>
      <text:p text:style-name="Text_20_body"><text:span text:style-name="Strong_20_Emphasis">Stand:</text:span> Oktober 2025  
<text:span text:style-name="Strong_20_Emphasis">Kategorie:</text:span> Schulalltag / Werte und Gemeinschaft  </text:p>
      <text:p text:style-name="Horizontal_20_Line"/>
      <text:h text:style-name="Heading_20_2" text:outline-level="2"><text:bookmark-start text:name="__RefHeading___verhalten_fuer_ein_gutes_miteinander_2"/><text:bookmark-start text:name="verhalten_fuer_ein_gutes_miteinander"/>Verhalten für ein gutes Miteinander<text:bookmark-end text:name="__RefHeading___verhalten_fuer_ein_gutes_miteinander_2"/><text:bookmark-end text:name="verhalten_fuer_ein_gutes_miteinander"/></text:h>
      <text:p text:style-name="Text_20_body">An der <text:span text:style-name="Strong_20_Emphasis">Grundschule Wachtum</text:span> legen wir großen Wert auf ein respektvolles, freundliches und achtsames Miteinander.  
Diese Grundsätze begleiten uns täglich im Unterricht, in den Pausen und bei allen gemeinsamen Aktivitäten.</text:p>
      <text:p text:style-name="Text_20_body"><text:span text:style-name="Strong_20_Emphasis">Unsere Verhaltensregeln:</text:span></text:p>
      <text:list text:style-name="List_20_1" text:continue-numbering="false">
        <text:list-item>
          <text:p text:style-name="List_20_1_Content_First"> Wir gehen freundlich miteinander um.  </text:p>
        </text:list-item>
        <text:list-item>
          <text:p text:style-name="List_20_1_Content"> Wir achten auf unsere Materialien.  </text:p>
        </text:list-item>
        <text:list-item>
          <text:p text:style-name="List_20_1_Content"> Wir helfen uns gegenseitig.  </text:p>
        </text:list-item>
        <text:list-item>
          <text:p text:style-name="List_20_1_Content"> Wir arbeiten leise und konzentriert.  </text:p>
        </text:list-item>
        <text:list-item>
          <text:p text:style-name="List_20_1_Content"> Wir hören gut zu.  </text:p>
        </text:list-item>
        <text:list-item>
          <text:p text:style-name="List_20_1_Content"> Wir halten Ordnung.  </text:p>
        </text:list-item>
        <text:list-item>
          <text:p text:style-name="List_20_1_Content"> Wir sind pünktlich.  </text:p>
        </text:list-item>
        <text:list-item>
          <text:p text:style-name="List_20_1_Content_Last"> Wir melden uns leise.  </text:p>
        </text:list-item>
      </text:list>
      <text:p text:style-name="Horizontal_20_Line"/>
      <text:h text:style-name="Heading_20_2" text:outline-level="2"><text:bookmark-start text:name="__RefHeading___zielsetzung_3"/><text:bookmark-start text:name="zielsetzung"/>Zielsetzung<text:bookmark-end text:name="__RefHeading___zielsetzung_3"/><text:bookmark-end text:name="zielsetzung"/></text:h>
      <text:p text:style-name="Text_20_body">Diese einfachen, klar formulierten Regeln unterstützen Kinder dabei, Verantwortung für ihr Verhalten zu übernehmen und eine positive Lernatmosphäre zu gestalten.  
Sie bilden die Grundlage für <text:span text:style-name="Strong_20_Emphasis">Respekt</text:span>, <text:span text:style-name="Strong_20_Emphasis">Selbstdisziplin</text:span> und <text:span text:style-name="Strong_20_Emphasis">Gemeinschaftssinn</text:span>.</text:p>
      <text:p text:style-name="Horizontal_20_Line"/>
      <text:h text:style-name="Heading_20_2" text:outline-level="2"><text:bookmark-start text:name="__RefHeading___umsetzung_im_schulalltag_4"/><text:bookmark-start text:name="umsetzung_im_schulalltag"/>Umsetzung im Schulalltag<text:bookmark-end text:name="__RefHeading___umsetzung_im_schulalltag_4"/><text:bookmark-end text:name="umsetzung_im_schulalltag"/></text:h>
      <text:list text:style-name="List_20_1" text:continue-numbering="false">
        <text:list-item>
          <text:p text:style-name="List_20_1_Content_First"> Die Regeln werden regelmäßig im Klassenrat, in Gesprächskreisen und im Unterricht thematisiert.  </text:p>
        </text:list-item>
        <text:list-item>
          <text:p text:style-name="List_20_1_Content"> Sie sind Bestandteil der <text:span text:style-name="Strong_20_Emphasis">Schulordnung</text:span> und hängen gut sichtbar in den Klassenräumen aus.  </text:p>
        </text:list-item>
        <text:list-item>
          <text:p text:style-name="List_20_1_Content_Last"> Bei Regelverstößen dienen sie als Grundlage für <text:span text:style-name="Strong_20_Emphasis">Reflexionsgespräche</text:span> oder den <text:a xlink:type="simple" xlink:href="https://gs-wachtum.de/Schulwiki2025/lib/exe/fetch.php?media=konzepte:wiki:konzepte:wiki:wiki:wiki:konzepte:digitalemedien:wiki:konzepte:paedagogisch:download:gutes_verhalten.pdf" text:style-name="Internet_20_link" text:visited-style-name="Visited_20_Internet_20_Link">Gutes Verhalten</text:a>.  </text:p>
        </text:list-item>
      </text:list>
      <text:p text:style-name="Horizontal_20_Line"/>
      <text:h text:style-name="Heading_20_2" text:outline-level="2"><text:bookmark-start text:name="__RefHeading___bezug_zum_leitbild_5"/><text:bookmark-start text:name="bezug_zum_leitbild"/>Bezug zum Leitbild<text:bookmark-end text:name="__RefHeading___bezug_zum_leitbild_5"/><text:bookmark-end text:name="bezug_zum_leitbild"/></text:h>
      <text:p text:style-name="Text_20_body">Das Konzept „Gutes Verhalten“ steht im Einklang mit unserem Leitbild <text:span text:style-name="Strong_20_Emphasis">„Wir – gemeinsam einzigartig“</text:span> und dem Leitsatz <text:span text:style-name="Strong_20_Emphasis">„Wertevermittlung“</text:span> unseres <text:a xlink:type="simple" xlink:href="https://gs-wachtum.de/Schulwiki2025/doku.php?id=leitbild:leitsaetze" text:style-name="Internet_20_link" text:visited-style-name="Visited_20_Internet_20_Link">Leitbildes</text:a>.  </text:p>
      <text:p text:style-name="Horizontal_20_Line"/>
      <text:p text:style-name="Text_20_body"><text:span text:style-name="Strong_20_Emphasis">Anhang:</text:span>
📄 <text:a xlink:type="simple" xlink:href="https://gs-wachtum.de/Schulwiki2025/lib/exe/fetch.php?media=konzepte:wiki:konzepte:wiki:wiki:wiki:konzepte:digitalemedien:wiki:konzepte:paedagogisch:download:gutes_verhalten.pdf" text:style-name="Internet_20_link" text:visited-style-name="Visited_20_Internet_20_Link">Gutes Verhalt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22::21:14</meta:creation-date>
    <dc:creator>Generated</dc:creator>
    <dc:date>2026-07-12T22::21:14</dc:date>
    <dc:language>en-US</dc:language>
    <meta:editing-cycles>1</meta:editing-cycles>
    <meta:editing-duration>PT0S</meta:editing-duration>
    <dc:title>schulordnung:gutes_verhalten</dc:title>
  </office:meta>
</office:document-meta>
</file>