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ordnung:geltungsbereich"/><text:bookmark-start text:name="__RefHeading___geltungsbereich_1"/><text:bookmark-start text:name="geltungsbereich"/>Geltungsbereich<text:bookmark-end text:name="__RefHeading___geltungsbereich_1"/><text:bookmark-end text:name="geltungsbereich"/></text:h>
      <text:p text:style-name="Text_20_body">Die Schulordnung bildet eine Ergänzung zu allen bestehenden Gesetzen, Verordnungen und Erlassen, die den Schulbetrieb in Niedersachsen inhaltlich und organisatorisch regeln, wie </text:p>
      <text:list text:style-name="List_20_1" text:continue-numbering="false">
        <text:list-item>
          <text:p text:style-name="List_20_1_Content_First"> das <text:span text:style-name="Strong_20_Emphasis">Niedersächsische Schulgesetz</text:span> und weitere die Schule betreffenden Gesetze  </text:p>
        </text:list-item>
        <text:list-item>
          <text:p text:style-name="List_20_1_Content"> die <text:span text:style-name="Strong_20_Emphasis">Versetzungsverordnung</text:span> und weitere Verordnungen und Verwaltungsvorschriften  </text:p>
        </text:list-item>
        <text:list-item>
          <text:p text:style-name="List_20_1_Content_Last"> den <text:span text:style-name="Strong_20_Emphasis">Grundsatzerlass über die Arbeit in der Grundschule</text:span> und andere Erlasse  </text:p>
        </text:list-item>
      </text:list>
      <text:p text:style-name="Text_20_body">Sie gilt für alle Schülerinnen und Schüler, Lehrkräfte, Eltern und Besucher der Schule und findet Anwendung bei allen schulischen Veranstaltungen innerhalb und außerhalb des Unterrichts und des Schulgeländes. </text:p>
      <text:p text:style-name="Text_20_body">Rechtsgrundlage der Schulordnung ist das Schulverhältnis (Erl. 1 zu § 58). Es ist gestützt auf das Recht auf Bildung und die allgemeine Schulpflicht nach Art. 1 und 2 NV. </text:p>
      <text:p text:style-name="Text_20_body">Das Schulgelände umfasst das Schulgebäude und den Pausenhof in Wachtum sowie die für den Schulsport genutzten Anlagen der Stadt Löningen.  
Die Amtssprache ist Deutsch.</text:p>
      <text:p text:style-name="Horizontal_20_Line"/>
      <text:p text:style-name="Text_20_body"><text:span text:style-name="Strong_20_Emphasis">← <text:a xlink:type="simple" xlink:href="https://gs-wachtum.de/Schulwiki2025/doku.php?id=schulordnung:start" text:style-name="Internet_20_link" text:visited-style-name="Visited_20_Internet_20_Link">Zur Startseite der Schulordnu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5::15:01</meta:creation-date>
    <dc:creator>Generated</dc:creator>
    <dc:date>2026-07-12T15::15:01</dc:date>
    <dc:language>en-US</dc:language>
    <meta:editing-cycles>1</meta:editing-cycles>
    <meta:editing-duration>PT0S</meta:editing-duration>
    <dc:title>schulordnung:geltungsbereich</dc:title>
  </office:meta>
</office:document-meta>
</file>