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besondere_regelungen"/><text:bookmark-start text:name="__RefHeading___besondere_regelungen_1"/><text:bookmark-start text:name="besondere_regelungen"/>Besondere Regelungen<text:bookmark-end text:name="__RefHeading___besondere_regelungen_1"/><text:bookmark-end text:name="besondere_regelungen"/></text:h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list text:style-name="List_20_1" text:continue-numbering="false">
        <text:list-item>
          <text:p text:style-name="List_20_1_Content_First"> <text:a xlink:type="simple" xlink:href="#__RefHeading___schulhund_3" text:style-name="Local_20_link" text:visited-style-name="Visited_20_Local_20_Link">1. Schulhund</text:a></text:p>
        </text:list-item>
        <text:list-item>
          <text:p text:style-name="List_20_1_Content_Last"> 2. Freiarbeit / Arbeit in Kleingruppen</text:p>
        </text:list-item>
      </text:list>
      <text:p text:style-name="Horizontal_20_Line"/>
      <text:h text:style-name="Heading_20_2" text:outline-level="2"><text:bookmark-start text:name="__RefHeading___schulhund_3"/><text:bookmark-start text:name="schulhund"/>1. Schulhund<text:bookmark-end text:name="__RefHeading___schulhund_3"/><text:bookmark-end text:name="schulhund"/></text:h>
      <text:p text:style-name="Text_20_body">Um den respektvollen und sicheren Umgang mit dem Schulhund zu gewährleisten, gelten folgende Regeln:  </text:p>
      <text:p text:style-name="Text_20_body"><text:span text:style-name="Strong_20_Emphasis">Sicherheit und Respekt:</text:span>
Vor jeder Interaktion mit dem <text:a xlink:type="simple" xlink:href="https://gs-wachtum.de/Schulwiki2025/doku.php?id=konzepte:paedagogisch:schulhund" text:style-name="Internet_20_link" text:visited-style-name="Visited_20_Internet_20_Link">Schulhund Oskar</text:a> ist die Zustimmung der Lehrkraft einzuholen.  
Jegliche Annäherung erfolgt behutsam und ruhig.  </text:p>
      <text:p text:style-name="Text_20_body"><text:span text:style-name="Strong_20_Emphasis">Richtiges Streicheln:</text:span>
Das Streicheln des Hundes erfolgt entlang des Fells – Augen, Ohren und Pfoten werden vermieden.  </text:p>
      <text:p text:style-name="Text_20_body"><text:span text:style-name="Strong_20_Emphasis">Füttern:</text:span>
Der Schulhund erhält ausschließlich Futter, das von der Lehrkraft genehmigt wurde.  
Eigenes Essen darf nicht gegeben werden.  </text:p>
      <text:p text:style-name="Text_20_body"><text:span text:style-name="Strong_20_Emphasis">Ruhephasen:</text:span>
Während der Ruhezeiten wird der Schulhund nicht gestört.  
Wenn er sich an seinem Platz befindet, ist Ruhe zu bewahren.  </text:p>
      <text:p text:style-name="Text_20_body"><text:span text:style-name="Strong_20_Emphasis">Hygiene:</text:span>
Nach dem Kontakt mit dem Schulhund ist Händewaschen obligatorisch, um Sauberkeit und Hygiene zu gewährleisten.  </text:p>
      <text:p text:style-name="Text_20_body"><text:span text:style-name="Strong_20_Emphasis">Verantwortung:</text:span>
Den Anweisungen der Lehrkraft zum Umgang mit dem Hund ist stets Folge zu leisten.  </text:p>
      <text:p text:style-name="Text_20_body"><text:span text:style-name="Strong_20_Emphasis">Rücksichtnahme:</text:span>
Auf Mitschüler:innen, die allergisch sind oder Angst vor Hunden haben, wird Rücksicht genommen.  
So bleibt das Miteinander angenehm und sicher für alle.</text:p>
      <text:p text:style-name="Horizontal_20_Line"/>
      <text:h text:style-name="Heading_20_2" text:outline-level="2"><text:bookmark-start text:name="__RefHeading___freiarbeit_arbeit_in_kleingruppen_4"/><text:bookmark-start text:name="freiarbeit_arbeit_in_kleingruppen"/>2. Freiarbeit / Arbeit in Kleingruppen<text:bookmark-end text:name="__RefHeading___freiarbeit_arbeit_in_kleingruppen_4"/><text:bookmark-end text:name="freiarbeit_arbeit_in_kleingruppen"/></text:h>
      <text:p text:style-name="Text_20_body">Im Sinne des <text:a xlink:type="simple" xlink:href="https://www.schure.de/22210/nhschg.htm" text:style-name="Internet_20_link" text:visited-style-name="Visited_20_Internet_20_Link">Niedersächsischen Schulgesetzes (§ 2)</text:a> ist es Aufgabe der Schule, die Bereitschaft und Fähigkeit der Schülerinnen und Schüler zu fördern, selbstständig und in Teamarbeit zu lernen und Leistungen zu erbringen.  </text:p>
      <text:p text:style-name="Text_20_body">Zu diesem Zweck stellt die Schule Lernräume bereit, die selbstständiges Arbeiten in Gruppen ermöglichen und fördern.  </text:p>
      <text:p text:style-name="Text_20_body">Während der <text:span text:style-name="Strong_20_Emphasis">Freiarbeit oder Arbeit in Kleingruppen</text:span> gilt:</text:p>
      <text:list text:style-name="List_20_1" text:continue-numbering="false">
        <text:list-item>
          <text:p text:style-name="List_20_1_Content_First"> Schülerinnen und Schüler arbeiten leise und konzentriert,  </text:p>
        </text:list-item>
        <text:list-item>
          <text:p text:style-name="List_20_1_Content"> Rücksicht auf andere Lerngruppen wird genommen,  </text:p>
        </text:list-item>
        <text:list-item>
          <text:p text:style-name="List_20_1_Content"> Material wird sorgfältig behandelt,  </text:p>
        </text:list-item>
        <text:list-item>
          <text:p text:style-name="List_20_1_Content_Last"> und die Lehrkraft führt eine kontinuierliche und präventive Aufsicht.  </text:p>
        </text:list-item>
      </text:list>
      <text:p text:style-name="Text_20_body">Diese Arbeitsform unterstützt die individuelle Förderung und stärkt soziale Kompetenzen wie Selbstorganisation, Verantwortung und Zusammenarbeit.  
Sie ist Bestandteil moderner Unterrichtskultur und wird insbesondere im Rahmen von Konzepten wie dem <text:a xlink:type="simple" xlink:href="https://gs-wachtum.de/Schulwiki2025/doku.php?id=konzepte:paedagogisch:konzepte:frei_day" text:style-name="Internet_20_link" text:visited-style-name="Visited_20_Internet_20_Link">FREI DAY – Lernen für nachhaltige Entwicklung</text:a> umgesetzt.</text:p>
      <text:p text:style-name="Horizontal_20_Line"/>
      <text:p text:style-name="Text_20_body"><text:span text:style-name="Strong_20_Emphasis">← <text:a xlink:type="simple" xlink:href="https://gs-wachtum.de/Schulwiki2025/doku.php?id=schulordnung:start" text:style-name="Internet_20_link" text:visited-style-name="Visited_20_Internet_20_Link">Zur Startseite der Schulordn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53:40</meta:creation-date>
    <dc:creator>Generated</dc:creator>
    <dc:date>2026-07-12T02::53:40</dc:date>
    <dc:language>en-US</dc:language>
    <meta:editing-cycles>1</meta:editing-cycles>
    <meta:editing-duration>PT0S</meta:editing-duration>
    <dc:title>schulordnung:besondere_regelungen</dc:title>
  </office:meta>
</office:document-meta>
</file>