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ordnung:beschwerde_und_konfliktregelung"/><text:bookmark-start text:name="__RefHeading___beschwerde-_und_konfliktregelung_1"/><text:bookmark-start text:name="beschwerde-_und_konfliktregelung"/>Beschwerde- und Konfliktregelung<text:bookmark-end text:name="__RefHeading___beschwerde-_und_konfliktregelung_1"/><text:bookmark-end text:name="beschwerde-_und_konfliktregelung"/></text:h>
      <text:h text:style-name="Heading_20_3" text:outline-level="3"><text:bookmark-start text:name="__RefHeading___uebersicht_2"/><text:bookmark-start text:name="uebersicht"/>Übersicht<text:bookmark-end text:name="__RefHeading___uebersicht_2"/><text:bookmark-end text:name="uebersicht"/></text:h>
      <text:list text:style-name="List_20_1" text:continue-numbering="false">
        <text:list-item>
          <text:p text:style-name="List_20_1_Content_First"> 1. Beschwerden und Verfahren</text:p>
        </text:list-item>
        <text:list-item>
          <text:p text:style-name="List_20_1_Content"> 2. Vorfälle und Umgang</text:p>
        </text:list-item>
        <text:list-item>
          <text:p text:style-name="List_20_1_Content"> 3. Beteiligte und Unterstützung</text:p>
        </text:list-item>
        <text:list-item>
          <text:p text:style-name="List_20_1_Content"> 4. Anerkennung und Verbindlichkeit</text:p>
        </text:list-item>
        <text:list-item>
          <text:p text:style-name="List_20_1_Content_Last"> <text:a xlink:type="simple" xlink:href="https://gs-wachtum.de/Schulwiki2025/doku.php?id=schulordnung:konfliktregelung" text:style-name="Internet_20_link" text:visited-style-name="Visited_20_Internet_20_Link">5. Konfliktregelung</text:a></text:p>
        </text:list-item>
      </text:list>
      <text:p text:style-name="Horizontal_20_Line"/>
      <text:h text:style-name="Heading_20_2" text:outline-level="2"><text:bookmark-start text:name="__RefHeading___beschwerden_und_verfahren_3"/><text:bookmark-start text:name="beschwerden_und_verfahren"/>1. Beschwerden und Verfahren<text:bookmark-end text:name="__RefHeading___beschwerden_und_verfahren_3"/><text:bookmark-end text:name="beschwerden_und_verfahren"/></text:h>
      <text:p text:style-name="Text_20_body">Für die Bearbeitung von Beschwerden gibt es an der Grundschule Wachtum klare Vereinbarungen,  
die im <text:a xlink:type="simple" xlink:href="https://gs-wachtum.de/Schulwiki2025/doku.php?id=konzepte:paedagogisch:erziehungskonzept" text:style-name="Internet_20_link" text:visited-style-name="Visited_20_Internet_20_Link">Erziehungskonzept</text:a> festgelegt sind.  </text:p>
      <text:p text:style-name="Text_20_body">Das Ziel ist es, <text:span text:style-name="Strong_20_Emphasis">Konflikte frühzeitig, respektvoll und lösungsorientiert</text:span> zu bearbeiten.  
Alle Beteiligten sollen gehört werden und gemeinsam zu einem fairen Ergebnis finden.  </text:p>
      <text:p text:style-name="Text_20_body">Beschwerden können sich auf den Unterricht, das Verhalten von Mitschüler:innen oder organisatorische Abläufe beziehen.  
Sie sollen immer auf dem <text:span text:style-name="Strong_20_Emphasis">kürzesten Weg</text:span> angesprochen und im vertrauensvollen Rahmen geklärt werden.</text:p>
      <text:p text:style-name="Horizontal_20_Line"/>
      <text:h text:style-name="Heading_20_2" text:outline-level="2"><text:bookmark-start text:name="__RefHeading___vorfaelle_und_umgang_4"/><text:bookmark-start text:name="vorfaelle_und_umgang"/>2. Vorfälle und Umgang<text:bookmark-end text:name="__RefHeading___vorfaelle_und_umgang_4"/><text:bookmark-end text:name="vorfaelle_und_umgang"/></text:h>
      <text:p text:style-name="Text_20_body">Für Vorfälle, die sich auf dem Schulweg ereignen, wenden sich Eltern und Kinder zur Klärung zunächst direkt an die betroffene Person.  
Zusätzlich kann die Klassenlehrkraft informiert werden.  </text:p>
      <text:p text:style-name="Text_20_body">Vorfälle innerhalb der Schulzeit werden den Aufsichtspersonen bzw. den Klassenlehrkräften gemeldet.  
Diese nehmen die Situation auf und klären das weitere Vorgehen.</text:p>
      <text:p text:style-name="Text_20_body">Die Grundschule Wachtum legt großen Wert darauf, dass Konflikte <text:span text:style-name="Strong_20_Emphasis">friedlich, respektvoll und gewaltfrei</text:span> gelöst werden.  
Kinder werden darin unterstützt, Verantwortung für ihr Handeln zu übernehmen und gemeinsam nach Lösungen zu suchen.  </text:p>
      <text:p text:style-name="Text_20_body">Zur Unterstützung stehen unsere <text:span text:style-name="Strong_20_Emphasis">Streitschlichter:innen</text:span> und die <text:a xlink:type="simple" xlink:href="https://gs-wachtum.de/Schulwiki2025/doku.php?id=konzepte:gesundheit_sicherheit:schulsozialarbeit" text:style-name="Internet_20_link" text:visited-style-name="Visited_20_Internet_20_Link">Schulsozialarbeit</text:a> zur Verfügung.  
Sie helfen bei der Vermittlung und stärken das soziale Miteinander.</text:p>
      <text:p text:style-name="Horizontal_20_Line"/>
      <text:h text:style-name="Heading_20_2" text:outline-level="2"><text:bookmark-start text:name="__RefHeading___beteiligte_und_unterstuetzung_5"/><text:bookmark-start text:name="beteiligte_und_unterstuetzung"/>3. Beteiligte und Unterstützung<text:bookmark-end text:name="__RefHeading___beteiligte_und_unterstuetzung_5"/><text:bookmark-end text:name="beteiligte_und_unterstuetzung"/></text:h>
      <text:p text:style-name="Text_20_body">Bei Bedarf können weitere Personen in die Klärung einbezogen werden, z. B.:</text:p>
      <text:list text:style-name="List_20_1" text:continue-numbering="false">
        <text:list-item>
          <text:p text:style-name="List_20_1_Content_First"> Fachlehrkräfte oder pädagogische Mitarbeiter:innen,  </text:p>
        </text:list-item>
        <text:list-item>
          <text:p text:style-name="List_20_1_Content"> die Schulleitung,  </text:p>
        </text:list-item>
        <text:list-item>
          <text:p text:style-name="List_20_1_Content"> die Elternvertretung,  </text:p>
        </text:list-item>
        <text:list-item>
          <text:p text:style-name="List_20_1_Content_Last"> oder externe Partner, wenn dies notwendig erscheint.  </text:p>
        </text:list-item>
      </text:list>
      <text:p text:style-name="Text_20_body">Das Vorgehen richtet sich stets nach dem Prinzip:  
<text:span text:style-name="Strong_20_Emphasis">„Miteinander reden – gemeinsam Lösungen finden.“</text:span></text:p>
      <text:p text:style-name="Horizontal_20_Line"/>
      <text:h text:style-name="Heading_20_2" text:outline-level="2"><text:bookmark-start text:name="__RefHeading___anerkennung_und_verbindlichkeit_6"/><text:bookmark-start text:name="anerkennung_und_verbindlichkeit"/>4. Anerkennung und Verbindlichkeit<text:bookmark-end text:name="__RefHeading___anerkennung_und_verbindlichkeit_6"/><text:bookmark-end text:name="anerkennung_und_verbindlichkeit"/></text:h>
      <text:p text:style-name="Text_20_body">Die Schulregeln werden mit den Kindern zu Beginn jedes Schuljahres besprochen.  
Eltern erkennen die Schulordnung durch eine einmalige Unterschrift an.  </text:p>
      <text:p text:style-name="Text_20_body">Damit verpflichten sich alle Beteiligten, das respektvolle Miteinander aktiv zu leben und Konflikte fair zu lösen.</text:p>
      <text:p text:style-name="Horizontal_20_Line"/>
      <text:p text:style-name="Text_20_body"><text:span text:style-name="Strong_20_Emphasis">← <text:a xlink:type="simple" xlink:href="https://gs-wachtum.de/Schulwiki2025/doku.php?id=schulordnung:start" text:style-name="Internet_20_link" text:visited-style-name="Visited_20_Internet_20_Link">Zur Startseite der Schulordn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7:03</meta:creation-date>
    <dc:creator>Generated</dc:creator>
    <dc:date>2026-07-12T21::07:03</dc:date>
    <dc:language>en-US</dc:language>
    <meta:editing-cycles>1</meta:editing-cycles>
    <meta:editing-duration>PT0S</meta:editing-duration>
    <dc:title>schulordnung:beschwerde_und_konfliktregelung</dc:title>
  </office:meta>
</office:document-meta>
</file>