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projekte_an_der_gs_wachtum_1"/><text:bookmark-start text:name="projekte_an_der_gs_wachtum"/>Projekte an der GS Wachtum<text:bookmark-end text:name="__RefHeading___projekte_an_der_gs_wachtum_1"/><text:bookmark-end text:name="projekte_an_der_gs_wachtu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ktiv. Sichtbar. Gemeinsam.</text:span></text:p><text:p text:style-name="Text_20_body">Auf dieser Seite finden Sie alle aktuellen und vergangenen Projekte der Grundschule Wachtum.</text:p></table:table-cell></table:table-row></table:table></draw:text-box></draw:frame></text:p>
      <text:p text:style-name="Horizontal_20_Line"/>
      <text:h text:style-name="Heading_20_2" text:outline-level="2"><text:bookmark-start text:name="__RefHeading___laufende_projekte_2"/><text:bookmark-start text:name="laufende_projekte"/>Laufende Projekte<text:bookmark-end text:name="__RefHeading___laufende_projekte_2"/><text:bookmark-end text:name="laufende_projekte"/></text:h>
      <text:list text:style-name="List_20_1" text:continue-numbering="false">
        <text:list-item>
          <text:p text:style-name="List_20_1_Content_First"> <text:a xlink:type="simple" xlink:href="https://gs-wachtum.de/Schulwiki2025/doku.php?id=projekte:blaeserklasse:start" text:style-name="Internet_20_link" text:visited-style-name="Visited_20_Internet_20_Link">Bläserklasse</text:a> – Gemeinsam Klarinette, Saxofon, Trompete &amp; Co. lernen und im Klassenorchester spielen.</text:p>
        </text:list-item>
        <text:list-item>
          <text:p text:style-name="List_20_1_Content"> <text:a xlink:type="simple" xlink:href="https://gs-wachtum.de/Schulwiki2025/doku.php?id=konzepte:paedagogisch:freiday" text:style-name="Internet_20_link" text:visited-style-name="Visited_20_Internet_20_Link">FREI DAY</text:a> – Eigenverantwortlich lernen und <text:a xlink:type="simple" xlink:href="https://gs-wachtum.de/Schulwiki2025/doku.php?id=konzepte:paedagogisch:konzepte:bne" text:style-name="Internet_20_link" text:visited-style-name="Visited_20_Internet_20_Link">BNE</text:a> im Schulalltag leben.</text:p>
        </text:list-item>
        <text:list-item>
          <text:p text:style-name="List_20_1_Content"> <text:a xlink:type="simple" xlink:href="https://gs-wachtum.de/Schulwiki2025/doku.php?id=projekte:lesepaten:start" text:style-name="Internet_20_link" text:visited-style-name="Visited_20_Internet_20_Link">Lesepaten</text:a> – Vorlesen, Lesefreude wecken, Sprache stärken.</text:p>
        </text:list-item>
        <text:list-item>
          <text:p text:style-name="List_20_1_Content_Last"> <text:a xlink:type="simple" xlink:href="https://gs-wachtum.de/Schulwiki2025/doku.php?id=konzepte:paedagogisch:kinderparlament" text:style-name="Internet_20_link" text:visited-style-name="Visited_20_Internet_20_Link">Kinderparlament</text:a> – Mitbestimmen, Verantwortung übernehmen, Schule mitgestalten.</text:p>
        </text:list-item>
      </text:list>
      <text:h text:style-name="Heading_20_2" text:outline-level="2"><text:bookmark-start text:name="__RefHeading___wiederkehrende_aktionen_3"/><text:bookmark-start text:name="wiederkehrende_aktionen"/>Wiederkehrende Aktionen<text:bookmark-end text:name="__RefHeading___wiederkehrende_aktionen_3"/><text:bookmark-end text:name="wiederkehrende_aktionen"/></text:h>
      <text:list text:style-name="List_20_1" text:continue-numbering="false">
        <text:list-item>
          <text:p text:style-name="LastListParagraph_List_20_1_Content_First"> <text:a xlink:type="simple" xlink:href="https://gs-wachtum.de/Schulwiki2025/doku.php?id=projekte:projektwoche:start" text:style-name="Internet_20_link" text:visited-style-name="Visited_20_Internet_20_Link">Projektwoche</text:a> – Alle zwei Jahre ein neues Thema mit Präsentationen am Schulfest (nächste Projektwoche im SJ 2026/27).</text:p>
        </text:list-item>
      </text:list>
      <text:h text:style-name="Heading_20_2" text:outline-level="2"><text:bookmark-start text:name="__RefHeading___in_planung_4"/><text:bookmark-start text:name="in_planung"/>In Planung<text:bookmark-end text:name="__RefHeading___in_planung_4"/><text:bookmark-end text:name="in_planung"/></text:h>
      <text:list text:style-name="List_20_1" text:continue-numbering="false">
        <text:list-item>
          <text:p text:style-name="LastListParagraph_List_20_1_Content_First"> <text:a xlink:type="simple" xlink:href="https://gs-wachtum.de/Schulwiki2025/doku.php?id=projekte:kunst_ausstellung:start" text:style-name="Internet_20_link" text:visited-style-name="Visited_20_Internet_20_Link">Kunstausstellung</text:a> – Schülerarbeiten im Schulhaus (in Planung).</text:p>
        </text:list-item>
      </text:list>
      <text:p text:style-name="Horizontal_20_Line"/>
      <text:h text:style-name="Heading_20_2" text:outline-level="2"><text:bookmark-start text:name="__RefHeading___mitmachen_kontakt_5"/><text:bookmark-start text:name="mitmachen_kontakt"/>Mitmachen &amp; Kontakt<text:bookmark-end text:name="__RefHeading___mitmachen_kontakt_5"/><text:bookmark-end text:name="mitmachen_kontakt"/></text:h>
      <text:p text:style-name="Text_20_body">Sie möchten ein Projekt unterstützen oder haben eine Idee?  
→ <text:a xlink:type="simple" xlink:href="https://gs-wachtum.de/Schulwiki2025/doku.php?id=konzepte:foerderverein:start" text:style-name="Internet_20_link" text:visited-style-name="Visited_20_Internet_20_Link">Förderverein</text:a> · <text:a xlink:type="simple" xlink:href="https://gs-wachtum.de/Schulwiki2025/doku.php?id=kontakt" text:style-name="Internet_20_link" text:visited-style-name="Visited_20_Internet_20_Link">Kontakt Sekretariat</text:a></text:p>
      <text:p text:style-name="Horizontal_20_Line"/>
      <text:h text:style-name="Heading_20_2" text:outline-level="2"><text:bookmark-start text:name="__RefHeading___dokumente_infos_6"/><text:bookmark-start text:name="dokumente_infos"/>Dokumente &amp; Infos<text:bookmark-end text:name="__RefHeading___dokumente_infos_6"/><text:bookmark-end text:name="dokumente_infos"/></text:h>
      <text:p text:style-name="Text_20_body">* Organisatorisches und Einverständniserklärungen: <text:a xlink:type="simple" xlink:href="https://gs-wachtum.de/Schulwiki2025/doku.php?id=downloads:start" text:style-name="Internet_20_link" text:visited-style-name="Visited_20_Internet_20_Link">Downloads-Bereich</text:a>
* Hintergründe: <text:a xlink:type="simple" xlink:href="https://gs-wachtum.de/Schulwiki2025/doku.php?id=konzepte:start" text:style-name="Internet_20_link" text:visited-style-name="Visited_20_Internet_20_Link">Konzeptseiten</text:a> · <text:a xlink:type="simple" xlink:href="https://gs-wachtum.de/Schulwiki2025/doku.php?id=konzepte:gesundheit_sicherheit:aufsichtskonzept" text:style-name="Internet_20_link" text:visited-style-name="Visited_20_Internet_20_Link">Aufsicht</text:a> · <text:a xlink:type="simple" xlink:href="https://gs-wachtum.de/Schulwiki2025/doku.php?id=konzepte:paedagogisch:musikalische_grundschule" text:style-name="Internet_20_link" text:visited-style-name="Visited_20_Internet_20_Link">Musikalische Grundschule</text:a></text:p>
      <text:p text:style-name="Horizontal_20_Line"/>
      <text:p text:style-name="Text_20_body"><draw:a xlink:type="simple" xlink:href="https://gs-wachtum.de/Schulwiki2025/doku.php?id=projekte:sidebar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7::51:04</meta:creation-date>
    <dc:creator>Generated</dc:creator>
    <dc:date>2026-07-12T17::51:04</dc:date>
    <dc:language>en-US</dc:language>
    <meta:editing-cycles>1</meta:editing-cycles>
    <meta:editing-duration>PT0S</meta:editing-duration>
    <dc:title>projekte:start</dc:title>
  </office:meta>
</office:document-meta>
</file>