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lesepaten:start"/><text:bookmark-start text:name="__RefHeading___lesepaten_an_der_grundschule_wachtum_1"/><text:bookmark-start text:name="lesepaten_an_der_grundschule_wachtum"/>Lesepaten an der Grundschule Wachtum<text:bookmark-end text:name="__RefHeading___lesepaten_an_der_grundschule_wachtum_1"/><text:bookmark-end text:name="lesepaten_an_der_grundschule_wachtum"/></text:h>
      <text:p text:style-name="Text_20_body"><text:a xlink:type="simple" xlink:href="box&amp;#62; **Mitmachen als Lesepate – So geht’s!**   Möchten Sie Kindern beim Lesenlernen helfen" text:style-name="Internet_20_link" text:visited-style-name="Visited_20_Internet_20_Link">Melden Sie sich gerne im Schulbüro oder bei der Klassenlehrkraft!
</text:a></text:p>
      <text:p text:style-name="Horizontal_20_Line"/>
      <text:p text:style-name="Text_20_body"><text:span text:style-name="Strong_20_Emphasis">Gemeinsam lesen – gemeinsam wachsen</text:span></text:p>
      <text:p text:style-name="Text_20_body">An unserer Schule unterstützen engagierte Eltern, Großeltern und andere Freiwillige regelmäßig die Kinder beim Lesenlernen. Diese <text:span text:style-name="Strong_20_Emphasis">Lesepaten</text:span> kommen einmal pro Woche in die Schule und lesen gemeinsam mit einzelnen Kindern oder kleinen Gruppen.  </text:p>
      <text:p text:style-name="Text_20_body">So schaffen sie wertvolle Lesezeit, schenken Aufmerksamkeit und stärken die Freude am Lesen.</text:p>
      <text:p text:style-name="Horizontal_20_Line"/>
      <text:h text:style-name="Heading_20_2" text:outline-level="2"><text:bookmark-start text:name="__RefHeading___ziel_der_lesepaten_2"/><text:bookmark-start text:name="ziel_der_lesepaten"/>Ziel der Lesepaten<text:bookmark-end text:name="__RefHeading___ziel_der_lesepaten_2"/><text:bookmark-end text:name="ziel_der_lesepaten"/></text:h>
      <text:p text:style-name="Text_20_body">Lesepaten helfen den Kindern, sicherer und flüssiger zu lesen, Texte besser zu verstehen und Lust auf Geschichten zu bekommen.  
Durch die persönliche Zuwendung und die ruhige Atmosphäre können die Kinder ihre Lesefähigkeiten individuell verbessern.</text:p>
      <text:p text:style-name="Horizontal_20_Line"/>
      <text:h text:style-name="Heading_20_2" text:outline-level="2"><text:bookmark-start text:name="__RefHeading___organisation_3"/><text:bookmark-start text:name="organisation"/>Organisation<text:bookmark-end text:name="__RefHeading___organisation_3"/><text:bookmark-end text:name="organisation"/></text:h>
      <text:list text:style-name="List_20_1" text:continue-numbering="false">
        <text:list-item>
          <text:p text:style-name="List_20_1_Content_First"> Die Lesepaten kommen <text:span text:style-name="Strong_20_Emphasis">einmal wöchentlich</text:span> für eine feste Zeit in die Schule.  </text:p>
        </text:list-item>
        <text:list-item>
          <text:p text:style-name="List_20_1_Content"> Sie lesen mit einzelnen Schülerinnen und Schülern oder kleinen Gruppen.  </text:p>
        </text:list-item>
        <text:list-item>
          <text:p text:style-name="List_20_1_Content"> Die Teilnahme ist <text:span text:style-name="Strong_20_Emphasis">ehrenamtlich</text:span> und freiwillig.  </text:p>
        </text:list-item>
        <text:list-item>
          <text:p text:style-name="List_20_1_Content_Last"> Die Organisation erfolgt in enger Absprache mit den Lehrkräften.  </text:p>
        </text:list-item>
      </text:list>
      <text:p text:style-name="Horizontal_20_Line"/>
      <text:h text:style-name="Heading_20_2" text:outline-level="2"><text:bookmark-start text:name="__RefHeading___dank_und_wertschaetzung_4"/><text:bookmark-start text:name="dank_und_wertschaetzung"/>Dank und Wertschätzung<text:bookmark-end text:name="__RefHeading___dank_und_wertschaetzung_4"/><text:bookmark-end text:name="dank_und_wertschaetzung"/></text:h>
      <text:p text:style-name="Text_20_body">Wir sind unseren Lesepaten sehr <text:span text:style-name="Strong_20_Emphasis">dankbar</text:span> für ihr Engagement und die wertvolle Zeit, die sie unseren Kindern schenken.  
Durch sie erleben die Kinder, dass Lesen verbindet und Freude macht.  </text:p>
      <text:p text:style-name="Horizontal_20_Line"/>
      <text:p text:style-name="Text_20_body"><text:span text:style-name="Strong_20_Emphasis">Bezug zu unserem Leitbild:</text:span>
Das Projekt „Lesepaten“ stärkt die Kooperation zwischen Schule und Elternhaus und steht im Einklang mit unserem Leitsatz *„Wir leben Zusammenarbeit – gemeinsam einzigartig.“*  
→ <text:a xlink:type="simple" xlink:href="https://gs-wachtum.de/Schulwiki2025/doku.php?id=leitbild:leitbild" text:style-name="Internet_20_link" text:visited-style-name="Visited_20_Internet_20_Link">Zum Leitbild der Grundschule Wachtum</text:a></text:p>
      <text:p text:style-name="Horizontal_20_Line"/>
      <text:p text:style-name="Text_20_body"><text:span text:style-name="Strong_20_Emphasis">Kontakt:</text:span>
Wer sich für eine Mitarbeit als Lesepatin oder Lesepate interessiert, kann sich jederzeit im Schulbüro oder bei der Klassenlehrkraft melden.  
<text:a xlink:type="simple" xlink:href="https://gs-wachtum.de/Schulwiki2025/doku.php?id=kontakt:start" text:style-name="Internet_20_link" text:visited-style-name="Visited_20_Internet_20_Link">Kontakt &amp; Anfah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06::26:56</meta:creation-date>
    <dc:creator>Generated</dc:creator>
    <dc:date>2026-07-12T06::26:56</dc:date>
    <dc:language>en-US</dc:language>
    <meta:editing-cycles>1</meta:editing-cycles>
    <meta:editing-duration>PT0S</meta:editing-duration>
    <dc:title>projekte:lesepaten:start</dc:title>
  </office:meta>
</office:document-meta>
</file>