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bild:ziele"/><text:bookmark-start text:name="__RefHeading___ziele_fuer_das_schuljahr_2025_26_1"/><text:bookmark-start text:name="ziele_fuer_das_schuljahr_2025_26"/>Ziele für das Schuljahr 2025/26<text:bookmark-end text:name="__RefHeading___ziele_fuer_das_schuljahr_2025_26_1"/><text:bookmark-end text:name="ziele_fuer_das_schuljahr_2025_26"/></text:h>
      <text:h text:style-name="Heading_20_3" text:outline-level="3"><text:bookmark-start text:name="__RefHeading___zu_a_wertevermittlung_2"/><text:bookmark-start text:name="zu_a_wertevermittlung"/>Zu A) Wertevermittlung<text:bookmark-end text:name="__RefHeading___zu_a_wertevermittlung_2"/><text:bookmark-end text:name="zu_a_wertevermittlung"/></text:h>
      <text:list text:style-name="List_20_1" text:continue-numbering="false">
        <text:list-item>
          <text:p text:style-name="LastListParagraph_List_20_1_Content_First"> Einführung eines <text:span text:style-name="Strong_20_Emphasis">Klassenrats</text:span> (monatlich) zur Besprechung von Belangen, Wünschen und Lösungsvorschlägen.  </text:p>
        </text:list-item>
      </text:list>
      <text:p text:style-name="Horizontal_20_Line"/>
      <text:h text:style-name="Heading_20_3" text:outline-level="3"><text:bookmark-start text:name="__RefHeading___zu_b_zeitgemaesse_bildung_3"/><text:bookmark-start text:name="zu_b_zeitgemaesse_bildung"/>Zu B) Zeitgemäße Bildung<text:bookmark-end text:name="__RefHeading___zu_b_zeitgemaesse_bildung_3"/><text:bookmark-end text:name="zu_b_zeitgemaesse_bildung"/></text:h>
      <text:list text:style-name="Numbering_20_1" text:continue-numbering="false">
        <text:list-item>
          <text:p text:style-name="Numbering_20_1_Content_First"> <text:span text:style-name="Strong_20_Emphasis">Musikalische Grundschule</text:span>: Zertifikat bis Ende 2025.  </text:p>
          <text:list text:style-name="List_20_1">
            <text:list-item>
              <text:p text:style-name="List_20_1_Content"> Musikteam nimmt an Fortbildungen teil und gibt Wissen weiter.  </text:p>
            </text:list-item>
          </text:list>
        </text:list-item>
        <text:list-item>
          <text:p text:style-name="Numbering_20_1_Content"> <text:span text:style-name="Strong_20_Emphasis"><text:a xlink:type="simple" xlink:href="https://gs-wachtum.de/Schulwiki2025/doku.php?id=konzepte:paedagogisch:freiday" text:style-name="Internet_20_link" text:visited-style-name="Visited_20_Internet_20_Link">FREI DAY</text:a></text:span>: ab 2023/24 wöchentlich in Klasse 4, ab Herbstferien Anbahnung in Klasse 3.</text:p>
          <text:list text:style-name="List_20_1">
            <text:list-item>
              <text:p text:style-name="List_20_1_Content"> Selbstständiges Lernen und Handeln während der Kernunterrichtszeit.  </text:p>
            </text:list-item>
            <text:list-item>
              <text:p text:style-name="List_20_1_Content_Last"> In der Lernzeit nur Aufgaben mit Übungscharakter.</text:p>
            </text:list-item>
          </text:list>
        </text:list-item>
      </text:list>
      <text:p text:style-name="Horizontal_20_Line"/>
      <text:h text:style-name="Heading_20_3" text:outline-level="3"><text:bookmark-start text:name="__RefHeading___zu_c_gesundheit_4"/><text:bookmark-start text:name="zu_c_gesundheit"/>Zu C) Gesundheit<text:bookmark-end text:name="__RefHeading___zu_c_gesundheit_4"/><text:bookmark-end text:name="zu_c_gesundheit"/></text:h>
      <text:list text:style-name="Numbering_20_1" text:continue-numbering="false">
        <text:list-item>
          <text:p text:style-name="Numbering_20_1_Content_First"> <text:span text:style-name="Strong_20_Emphasis">Schulobst- und Milchprogramm</text:span>: ab 2023/24 frisches regionales Obst, Gemüse und Milch in der Frühstückspause.  </text:p>
        </text:list-item>
        <text:list-item>
          <text:p text:style-name="Numbering_20_1_Content"> <text:span text:style-name="Strong_20_Emphasis">Skipping Hearts</text:span>: ab 2023/24 alle zwei Jahre Workshop für Klassen 3 und 4.  </text:p>
        </text:list-item>
        <text:list-item>
          <text:p text:style-name="Numbering_20_1_Content_Last"> <text:span text:style-name="Strong_20_Emphasis">Schulhund</text:span>: ab 2024/25 regelmäßiger Einsatz im Unterricht.  </text:p>
        </text:list-item>
      </text:list>
      <text:p text:style-name="Horizontal_20_Line"/>
      <text:h text:style-name="Heading_20_3" text:outline-level="3"><text:bookmark-start text:name="__RefHeading___zu_d_kooperation_5"/><text:bookmark-start text:name="zu_d_kooperation"/>Zu D) Kooperation<text:bookmark-end text:name="__RefHeading___zu_d_kooperation_5"/><text:bookmark-end text:name="zu_d_kooperation"/></text:h>
      <text:list text:style-name="List_20_1" text:continue-numbering="false">
        <text:list-item>
          <text:p text:style-name="List_20_1_Content_First"> Ausbau der Kooperation mit benachbarten Grundschulen:  </text:p>
          <text:list text:style-name="List_20_1">
            <text:list-item>
              <text:p text:style-name="List_20_1_Content"> regelmäßiger Austausch zu Unterrichtsinhalten  </text:p>
            </text:list-item>
            <text:list-item>
              <text:p text:style-name="List_20_1_Content"> gemeinsame Projekte  </text:p>
            </text:list-item>
          </text:list>
        </text:list-item>
        <text:list-item>
          <text:p text:style-name="List_20_1_Content"> Kooperation mit der Bücherei Benstrup.</text:p>
        </text:list-item>
        <text:list-item>
          <text:p text:style-name="List_20_1_Content"> Ab 2024/25 Leseeltern- und Großeltern in Klasse 1-4.</text:p>
        </text:list-item>
        <text:list-item>
          <text:p text:style-name="List_20_1_Content_Last"> Im Schuljahr 2025/26 Einrichtung einer <text:a xlink:type="simple" xlink:href="https://gs-wachtum.de/Schulwiki2025/doku.php?id=projekte:blaeserklasse:start" text:style-name="Internet_20_link" text:visited-style-name="Visited_20_Internet_20_Link">Bläserklasse</text:a> in Kooperation mit den Musikvereinen Benstrup und Wachtum sowie der Kreismusikschule Cloppenbur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0:03</meta:creation-date>
    <dc:creator>Generated</dc:creator>
    <dc:date>2026-07-12T02::10:03</dc:date>
    <dc:language>en-US</dc:language>
    <meta:editing-cycles>1</meta:editing-cycles>
    <meta:editing-duration>PT0S</meta:editing-duration>
    <dc:title>leitbild:ziele</dc:title>
  </office:meta>
</office:document-meta>
</file>