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bild:leitsaetze"/><text:bookmark-start text:name="__RefHeading___unsere_leitsaetze_1"/><text:bookmark-start text:name="unsere_leitsaetze"/>Unsere Leitsätze<text:bookmark-end text:name="__RefHeading___unsere_leitsaetze_1"/><text:bookmark-end text:name="unsere_leitsaetze"/></text:h>
      <text:h text:style-name="Heading_20_3" text:outline-level="3"><text:bookmark-start text:name="__RefHeading___a._wertevermittlung_2"/><text:bookmark-start text:name="a._wertevermittlung"/>A. Wertevermittlung<text:bookmark-end text:name="__RefHeading___a._wertevermittlung_2"/><text:bookmark-end text:name="a._wertevermittlung"/></text:h>
      <text:p text:style-name="Text_20_body">An unserer Schule zählt das Herz:</text:p>
      <text:list text:style-name="List_20_1" text:continue-numbering="false">
        <text:list-item>
          <text:p text:style-name="List_20_1_Content_First"> Wir gehen höflich und achtsam miteinander um.  </text:p>
        </text:list-item>
        <text:list-item>
          <text:p text:style-name="List_20_1_Content"> Wir helfen einander.  </text:p>
        </text:list-item>
        <text:list-item>
          <text:p text:style-name="List_20_1_Content"> Wir respektieren und hinterfragen Meinungen.  </text:p>
        </text:list-item>
        <text:list-item>
          <text:p text:style-name="List_20_1_Content_Last"> Wir schließen niemanden aus.  </text:p>
        </text:list-item>
      </text:list>
      <text:p text:style-name="Text_20_body"><text:span text:style-name="Strong_20_Emphasis">Beispiele:</text:span> <text:a xlink:type="simple" xlink:href="https://gs-wachtum.de/Schulwiki2025/doku.php?id=konzepte:paedagogisch:kinderparlament" text:style-name="Internet_20_link" text:visited-style-name="Visited_20_Internet_20_Link">Schülervertretung</text:a>, Streitschlichter, <text:a xlink:type="simple" xlink:href="https://www.gs-wachtum.de/schulsozialarbeit" text:style-name="Internet_20_link" text:visited-style-name="Visited_20_Internet_20_Link">Schulsozialarbeit</text:a>, Motto der Woche, <text:a xlink:type="simple" xlink:href="https://gs-wachtum.de/Schulwiki2025/doku.php?id=konzepte:paedagogisch:lubo" text:style-name="Internet_20_link" text:visited-style-name="Visited_20_Internet_20_Link">Lubo</text:a>.  </text:p>
      <text:p text:style-name="Horizontal_20_Line"/>
      <text:h text:style-name="Heading_20_3" text:outline-level="3"><text:bookmark-start text:name="__RefHeading___b._zeitgemaesse_bildung_3"/><text:bookmark-start text:name="b._zeitgemaesse_bildung"/>B. Zeitgemäße Bildung<text:bookmark-end text:name="__RefHeading___b._zeitgemaesse_bildung_3"/><text:bookmark-end text:name="b._zeitgemaesse_bildung"/></text:h>
      <text:p text:style-name="Text_20_body">Bei uns steht die Freude am Lernen und Lehren – auch in einer digitalen Welt – im Mittelpunkt.</text:p>
      <text:list text:style-name="List_20_1" text:continue-numbering="false">
        <text:list-item>
          <text:p text:style-name="LastListParagraph_List_20_1_Content_First"> Wir fördern Selbständigkeit, Kreativität und individuelle Stärken.  </text:p>
        </text:list-item>
      </text:list>
      <text:p text:style-name="Text_20_body"><text:span text:style-name="Strong_20_Emphasis">Beispiele:</text:span> musikalische Schule, <text:a xlink:type="simple" xlink:href="https://gs-wachtum.de/Schulwiki2025/doku.php?id=konzepte:paedagogisch:freiday" text:style-name="Internet_20_link" text:visited-style-name="Visited_20_Internet_20_Link">FREI DAY</text:a> (Nachhaltigkeit/BNE), Matheolympiade, Känguru-Wettbewerb, Hochbegabtenverbund, Robotik-AG, Computer-AG, Foto-AG, Sportaktionen (Sportabzeichen, Bundesjugendspiele, Fußballturnier, Schwimmwettkampf), Theaterbesuche und -aufführungen, Plattdeutsch-AG, Bücherwurm-AG.  </text:p>
      <text:p text:style-name="Horizontal_20_Line"/>
      <text:h text:style-name="Heading_20_3" text:outline-level="3"><text:bookmark-start text:name="__RefHeading___c._gesundheit_4"/><text:bookmark-start text:name="c._gesundheit"/>C. Gesundheit<text:bookmark-end text:name="__RefHeading___c._gesundheit_4"/><text:bookmark-end text:name="c._gesundheit"/></text:h>
      <text:p text:style-name="Text_20_body">Wir achten auf Gesundheit und Wohlbefinden:</text:p>
      <text:list text:style-name="List_20_1" text:continue-numbering="false">
        <text:list-item>
          <text:p text:style-name="List_20_1_Content_First"> ausgewogene Ernährung  </text:p>
        </text:list-item>
        <text:list-item>
          <text:p text:style-name="List_20_1_Content"> ausreichende Bewegung  </text:p>
        </text:list-item>
        <text:list-item>
          <text:p text:style-name="List_20_1_Content_Last"> seelisches Gleichgewicht  </text:p>
        </text:list-item>
      </text:list>
      <text:p text:style-name="Text_20_body"><text:span text:style-name="Strong_20_Emphasis">Beispiele:</text:span> gesundes Frühstück, Obstangebot, Zahnprophylaxe, Klasse 2000, Bewegungspausen,<text:a xlink:type="simple" xlink:href="https://gs-wachtum.de/Schulwiki2025/doku.php?id=konzepte:paedagogisch:schulhund" text:style-name="Internet_20_link" text:visited-style-name="Visited_20_Internet_20_Link">Unser Schulhund Oskar</text:a>, Skipping Hearts, Lubo, Gesprächsangebote mit Mitarbeitenden und Schulsozialarbeit.  </text:p>
      <text:p text:style-name="Horizontal_20_Line"/>
      <text:h text:style-name="Heading_20_3" text:outline-level="3"><text:bookmark-start text:name="__RefHeading___d._kooperation_5"/><text:bookmark-start text:name="d._kooperation"/>D. Kooperation<text:bookmark-end text:name="__RefHeading___d._kooperation_5"/><text:bookmark-end text:name="d._kooperation"/></text:h>
      <text:p text:style-name="Text_20_body">Wir leben Kooperation innerhalb der Schule und nach außen:</text:p>
      <text:list text:style-name="List_20_1" text:continue-numbering="false">
        <text:list-item>
          <text:p text:style-name="List_20_1_Content_First"> offenes, kollegiales Miteinander  </text:p>
        </text:list-item>
        <text:list-item>
          <text:p text:style-name="List_20_1_Content_Last"> Zusammenarbeit mit Eltern/Familien, Kirchengemeinden, Vereinen, außerschulischen Lernorten, Kindergärten und Schulen im Stadtgebiet  </text:p>
        </text:list-item>
      </text:list>
      <text:p text:style-name="Text_20_body"><text:span text:style-name="Strong_20_Emphasis">Beispiele:</text:span> Nachmittags-AGs, <text:a xlink:type="simple" xlink:href="https://gs-wachtum.de/Schulwiki2025/doku.php?id=projekte:blaeserklasse:start" text:style-name="Internet_20_link" text:visited-style-name="Visited_20_Internet_20_Link">Bläserklasse</text:a>, gemeinsame Gottesdienste, Kooperationsverbund Kindergarten–Schule, Lesepaten, Waldschule, Dorffeste, Schulprojekte und -ausflüg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59:22</meta:creation-date>
    <dc:creator>Generated</dc:creator>
    <dc:date>2026-07-12T19::59:22</dc:date>
    <dc:language>en-US</dc:language>
    <meta:editing-cycles>1</meta:editing-cycles>
    <meta:editing-duration>PT0S</meta:editing-duration>
    <dc:title>leitbild:leitsaetze</dc:title>
  </office:meta>
</office:document-meta>
</file>