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start"/><text:bookmark-start text:name="__RefHeading___konzepte_der_grundschule_wachtum_1"/><text:bookmark-start text:name="konzepte_der_grundschule_wachtum"/>Konzepte der Grundschule Wachtum<text:bookmark-end text:name="__RefHeading___konzepte_der_grundschule_wachtum_1"/><text:bookmark-end text:name="konzepte_der_grundschule_wachtu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Grundschule Wachtum arbeitet auf der Grundlage verschiedener Konzepte, die das Lernen, Zusammenleben und die Organisation des Schulalltags strukturieren.  </text:p><text:p text:style-name="Text_20_body">Hier finden Sie eine Übersicht aller Konzepte unserer Schule.  </text:p></table:table-cell></table:table-row></table:table></draw:text-box></draw:frame></text:p>
      <text:p text:style-name="Horizontal_20_Line"/>
      <text:h text:style-name="Heading_20_2" text:outline-level="2"><text:bookmark-start text:name="__RefHeading___paedagogische_konzepte_2"/><text:bookmark-start text:name="paedagogische_konzepte"/>Pädagogische Konzepte<text:bookmark-end text:name="__RefHeading___paedagogische_konzepte_2"/><text:bookmark-end text:name="paedagogische_konzepte"/></text:h>
      <text:p text:style-name="Text_20_body">Unsere pädagogischen Konzepte unterstützen das Lernen, Fördern individuelle Stärken und geben Orientierung für die Zusammenarbeit:  </text:p>
      <text:list text:style-name="List_20_1" text:continue-numbering="false">
        <text:list-item>
          <text:p text:style-name="List_20_1_Content_First"> <text:a xlink:type="simple" xlink:href="https://gs-wachtum.de/Schulwiki2025/doku.php?id=konzepte:paedagogisch:erziehungskonzept" text:style-name="Internet_20_link" text:visited-style-name="Visited_20_Internet_20_Link"> Erziehungskonzept</text:a></text:p>
        </text:list-item>
        <text:list-item>
          <text:p text:style-name="List_20_1_Content"> <text:a xlink:type="simple" xlink:href="https://gs-wachtum.de/Schulwiki2025/doku.php?id=konzepte:paedagogisch:foerder_forder:start" text:style-name="Internet_20_link" text:visited-style-name="Visited_20_Internet_20_Link">Förder- und Forderkonzept</text:a>  </text:p>
        </text:list-item>
        <text:list-item>
          <text:p text:style-name="List_20_1_Content"> <text:a xlink:type="simple" xlink:href="https://gs-wachtum.de/Schulwiki2025/doku.php?id=konzepte:paedagogisch:hausaufgabenkonzept" text:style-name="Internet_20_link" text:visited-style-name="Visited_20_Internet_20_Link">Hausaufgabenkonzept</text:a>  </text:p>
        </text:list-item>
        <text:list-item>
          <text:p text:style-name="List_20_1_Content"> <text:a xlink:type="simple" xlink:href="https://gs-wachtum.de/Schulwiki2025/doku.php?id=konzepte:digitalemedien:medienbildungskonzept" text:style-name="Internet_20_link" text:visited-style-name="Visited_20_Internet_20_Link">Medienbildungskonzept</text:a> </text:p>
        </text:list-item>
        <text:list-item>
          <text:p text:style-name="List_20_1_Content"> <text:a xlink:type="simple" xlink:href="https://gs-wachtum.de/Schulwiki2025/doku.php?id=konzepte:paedagogisch:musikalische_grundschule" text:style-name="Internet_20_link" text:visited-style-name="Visited_20_Internet_20_Link">Musikalische Grundschule</text:a></text:p>
        </text:list-item>
        <text:list-item>
          <text:p text:style-name="List_20_1_Content"> <text:a xlink:type="simple" xlink:href="https://gs-wachtum.de/Schulwiki2025/doku.php?id=konzepte:paedagogisch:kinderparlament" text:style-name="Internet_20_link" text:visited-style-name="Visited_20_Internet_20_Link">Kinderparlament</text:a></text:p>
        </text:list-item>
        <text:list-item>
          <text:p text:style-name="List_20_1_Content_Last"> <text:a xlink:type="simple" xlink:href="https://gs-wachtum.de/Schulwiki2025/doku.php?id=konzepte:paedagogisch:schulhund" text:style-name="Internet_20_link" text:visited-style-name="Visited_20_Internet_20_Link">Schulhund</text:a></text:p>
        </text:list-item>
      </text:list>
      <text:p text:style-name="Horizontal_20_Line"/>
      <text:h text:style-name="Heading_20_2" text:outline-level="2"><text:bookmark-start text:name="__RefHeading___digitale_medien_3"/><text:bookmark-start text:name="digitale_medien"/>Digitale Medien<text:bookmark-end text:name="__RefHeading___digitale_medien_3"/><text:bookmark-end text:name="digitale_medien"/></text:h>
      <text:list text:style-name="List_20_1" text:continue-numbering="false">
        <text:list-item>
          <text:p text:style-name="List_20_1_Content_First"> <text:a xlink:type="simple" xlink:href="https://gs-wachtum.de/Schulwiki2025/doku.php?id=konzepte:digitalemedien:medienbildungskonzept" text:style-name="Internet_20_link" text:visited-style-name="Visited_20_Internet_20_Link">Medienbildungskonzept</text:a>  </text:p>
        </text:list-item>
        <text:list-item>
          <text:p text:style-name="List_20_1_Content"> <text:a xlink:type="simple" xlink:href="https://gs-wachtum.de/Schulwiki2025/doku.php?id=konzepte:digitalemedien:loeschkonzept" text:style-name="Internet_20_link" text:visited-style-name="Visited_20_Internet_20_Link">Datenschutz &amp; Löschkonzept</text:a>  </text:p>
        </text:list-item>
        <text:list-item>
          <text:p text:style-name="List_20_1_Content_Last"> <text:a xlink:type="simple" xlink:href="https://gs-wachtum.de/Schulwiki2025/doku.php?id=konzepte:digitalemedien:iserv" text:style-name="Internet_20_link" text:visited-style-name="Visited_20_Internet_20_Link">IServ</text:a>  </text:p>
        </text:list-item>
      </text:list>
      <text:p text:style-name="Horizontal_20_Line"/>
      <text:h text:style-name="Heading_20_2" text:outline-level="2"><text:bookmark-start text:name="__RefHeading___gesundheit_sicherheit_4"/><text:bookmark-start text:name="gesundheit_sicherheit"/>Gesundheit &amp; Sicherheit<text:bookmark-end text:name="__RefHeading___gesundheit_sicherheit_4"/><text:bookmark-end text:name="gesundheit_sicherheit"/></text:h>
      <text:list text:style-name="List_20_1" text:continue-numbering="false">
        <text:list-item>
          <text:p text:style-name="List_20_1_Content_First"> <text:a xlink:type="simple" xlink:href="https://gs-wachtum.de/Schulwiki2025/doku.php?id=konzepte:gesundheit_sicherheit:gesundheitsfoerderung" text:style-name="Internet_20_link" text:visited-style-name="Visited_20_Internet_20_Link">Gesundheitsförderung</text:a>  </text:p>
        </text:list-item>
        <text:list-item>
          <text:p text:style-name="List_20_1_Content"> <text:a xlink:type="simple" xlink:href="https://gs-wachtum.de/Schulwiki2025/doku.php?id=konzepte:gesundheit_sicherheit:schulsozialarbeit" text:style-name="Internet_20_link" text:visited-style-name="Visited_20_Internet_20_Link">Schulsozialarbeit</text:a></text:p>
        </text:list-item>
        <text:list-item>
          <text:p text:style-name="List_20_1_Content"> <text:a xlink:type="simple" xlink:href="https://gs-wachtum.de/Schulwiki2025/doku.php?id=konzepte:gesundheit_sicherheit:hygieneplan" text:style-name="Internet_20_link" text:visited-style-name="Visited_20_Internet_20_Link">Hygieneplan</text:a>  </text:p>
        </text:list-item>
        <text:list-item>
          <text:p text:style-name="List_20_1_Content"> <text:a xlink:type="simple" xlink:href="https://gs-wachtum.de/Schulwiki2025/doku.php?id=konzepte:gesundheit_sicherheit:aufsichtskonzept" text:style-name="Internet_20_link" text:visited-style-name="Visited_20_Internet_20_Link">Aufsichtskonzept</text:a>  </text:p>
        </text:list-item>
        <text:list-item>
          <text:p text:style-name="List_20_1_Content_Last"> <text:a xlink:type="simple" xlink:href="https://gs-wachtum.de/Schulwiki2025/doku.php?id=konzepte:gesundheit_sicherheit:alarmplan" text:style-name="Internet_20_link" text:visited-style-name="Visited_20_Internet_20_Link">Alarmplan</text:a>  </text:p>
        </text:list-item>
      </text:list>
      <text:p text:style-name="Horizontal_20_Line"/>
      <text:p text:style-name="Text_20_body"><text:a xlink:type="simple" xlink:href="#konzepte:start" text:style-name="Local_20_link" text:visited-style-name="Visited_20_Local_20_Link">← 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7::59:05</meta:creation-date>
    <dc:creator>Generated</dc:creator>
    <dc:date>2026-07-12T07::59:05</dc:date>
    <dc:language>en-US</dc:language>
    <meta:editing-cycles>1</meta:editing-cycles>
    <meta:editing-duration>PT0S</meta:editing-duration>
    <dc:title>konzepte:start</dc:title>
  </office:meta>
</office:document-meta>
</file>