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nzepte:paedagogisch:schulhund"/><text:bookmark-start text:name="__RefHeading___unser_schulhund_oskar_1"/><text:bookmark-start text:name="unser_schulhund_oskar"/>Unser Schulhund Oskar<text:bookmark-end text:name="__RefHeading___unser_schulhund_oskar_1"/><text:bookmark-end text:name="unser_schulhund_oska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Kurz gesagt:</text:span> Schulhund <text:span text:style-name="Strong_20_Emphasis">Oskar</text:span> unterstützt die <text:span text:style-name="Strong_20_Emphasis">Gesundheit &amp; das Wohlbefinden</text:span> der Kinder – er sorgt für Ruhe, Motivation und ein freundliches Miteinander. Die Teilnahme ist <text:span text:style-name="Strong_20_Emphasis">freiwillig</text:span>, der Einsatz folgt klaren <text:span text:style-name="Strong_20_Emphasis">Hygiene- und Sicherheitsregeln</text:span> und achtet stets auf das <text:span text:style-name="Strong_20_Emphasis">Tierwohl</text:span>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 <text:span text:style-name="Strong_20_Emphasis">Baustein</text:span> </text:p></table:table-cell><table:table-cell office:value-type="string" table:style-name="tableheader"><text:p text:style-name="Table_20_Heading"> <text:span text:style-name="Strong_20_Emphasis">Schulhund „Oskar“</text:span> </text:p></table:table-cell></table:table-row><table:table-row><table:table-cell office:value-type="string" table:style-name="tablecell"><text:p text:style-name="tablealignleft"> <text:span text:style-name="Strong_20_Emphasis">Ziele</text:span> </text:p></table:table-cell><table:table-cell office:value-type="string" table:style-name="tablecell"><text:p text:style-name="tablealignleft"> Ruhe, Motivation, Konzentration, soziales Lernen, Selbstvertrauen </text:p></table:table-cell></table:table-row><table:table-row><table:table-cell office:value-type="string" table:style-name="tablecell"><text:p text:style-name="tablealignleft"> <text:span text:style-name="Strong_20_Emphasis">Team</text:span> </text:p></table:table-cell><table:table-cell office:value-type="string" table:style-name="tablecell"><text:p text:style-name="tablealignleft"> Geschulte Hundeführer:in (Lehrkraft) + Klassenleitungen </text:p></table:table-cell></table:table-row><table:table-row><table:table-cell office:value-type="string" table:style-name="tablecell"><text:p text:style-name="tablealignleft"> <text:span text:style-name="Strong_20_Emphasis">Einsatzorte</text:span> </text:p></table:table-cell><table:table-cell office:value-type="string" table:style-name="tablecell"><text:p text:style-name="tablealignleft"> Klassenraum (v. a. Kleingruppen), Förderraum, Bücherei </text:p></table:table-cell></table:table-row><table:table-row><table:table-cell office:value-type="string" table:style-name="tablecell"><text:p text:style-name="tablealignleft"> <text:span text:style-name="Strong_20_Emphasis">Zeiten</text:span> </text:p></table:table-cell><table:table-cell office:value-type="string" table:style-name="tablecell"><text:p text:style-name="tablealignleft"> Wenige Stunden/Woche, mit festen Ruhepausen/Rückzugsort </text:p></table:table-cell></table:table-row><table:table-row><table:table-cell office:value-type="string" table:style-name="tablecell"><text:p text:style-name="tablealignleft"> <text:span text:style-name="Strong_20_Emphasis">Freiwillig</text:span> </text:p></table:table-cell><table:table-cell office:value-type="string" table:style-name="tablecell"><text:p text:style-name="tablealignleft"> Ja – gleichwertige Alternativen ohne Hund </text:p></table:table-cell></table:table-row><table:table-row><table:table-cell office:value-type="string" table:style-name="tablecell"><text:p text:style-name="tablealignleft"> <text:span text:style-name="Strong_20_Emphasis">Kontakt</text:span> </text:p></table:table-cell><table:table-cell office:value-type="string" table:style-name="tablecell"><text:p text:style-name="tablealignleft"> Klassenleitung / Sekretariat </text:p></table:table-cell></table:table-row></table:table></table:table-cell></table:table-row></table:table></draw:text-box></draw:frame></text:p>
      <text:p text:style-name="Horizontal_20_Line"/>
      <text:h text:style-name="Heading_20_1" text:outline-level="1"><text:bookmark-start text:name="__RefHeading___gesundheitskonzept_baustein_schulhund_oskar_2"/><text:bookmark-start text:name="gesundheitskonzept_baustein_schulhund_oskar"/>Gesundheitskonzept – Baustein „Schulhund Oskar“<text:bookmark-end text:name="__RefHeading___gesundheitskonzept_baustein_schulhund_oskar_2"/><text:bookmark-end text:name="gesundheitskonzept_baustein_schulhund_oskar"/></text:h>
      <text:p text:style-name="Text_20_body"><text:a xlink:type="simple" xlink:href="https://gs-wachtum.de/Schulwiki2025/doku.php?id=konzepte:gesundheitskonzept:start" text:style-name="Internet_20_link" text:visited-style-name="Visited_20_Internet_20_Link">← zurück zum Gesundheitskonzept</text:a></text:p>
      <text:p text:style-name="Text_20_body"><text:span text:style-name="Strong_20_Emphasis">Kurz gesagt:</text:span> Schulhund <text:span text:style-name="Strong_20_Emphasis">Oskar</text:span> unterstützt die <text:span text:style-name="Strong_20_Emphasis">Gesundheit &amp; das Wohlbefinden</text:span> der Kinder – er sorgt für Ruhe, Motivation und ein freundliches Miteinander. Die Teilnahme ist <text:span text:style-name="Strong_20_Emphasis">freiwillig</text:span>, der Einsatz folgt klaren <text:span text:style-name="Strong_20_Emphasis">Hygiene- und Sicherheitsregeln</text:span> und achtet stets auf das <text:span text:style-name="Strong_20_Emphasis">Tierwohl</text:span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Baustein</text:span> </text:p>
          </table:table-cell>
          <table:table-cell office:value-type="string" table:style-name="tableheader">
            <text:p text:style-name="Table_20_Heading"> <text:span text:style-name="Strong_20_Emphasis">Schulhund „Oskar“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iele</text:span> </text:p>
          </table:table-cell>
          <table:table-cell office:value-type="string" table:style-name="tablecell">
            <text:p text:style-name="tablealignleft"> Ruhe, Motivation, Konzentration, soziales Lernen, Selbstvertrau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am</text:span> </text:p>
          </table:table-cell>
          <table:table-cell office:value-type="string" table:style-name="tablecell">
            <text:p text:style-name="tablealignleft"> Geschulte Hundeführer:in (Lehrkraft) + Klassenleitung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insatzorte</text:span> </text:p>
          </table:table-cell>
          <table:table-cell office:value-type="string" table:style-name="tablecell">
            <text:p text:style-name="tablealignleft"> Klassenraum (v. a. Kleingruppen), Förderraum, Büchere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iten</text:span> </text:p>
          </table:table-cell>
          <table:table-cell office:value-type="string" table:style-name="tablecell">
            <text:p text:style-name="tablealignleft"> Wenige Stunden/Woche, mit festen Ruhepausen/Rückzugsor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iwillig</text:span> </text:p>
          </table:table-cell>
          <table:table-cell office:value-type="string" table:style-name="tablecell">
            <text:p text:style-name="tablealignleft"> Ja – gleichwertige Alternativen ohne Hu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akt</text:span> </text:p>
          </table:table-cell>
          <table:table-cell office:value-type="string" table:style-name="tablecell">
            <text:p text:style-name="tablealignleft"> Klassenleitung / Sekretariat </text:p>
          </table:table-cell>
        </table:table-row>
      </table:table>
      <text:p text:style-name="Horizontal_20_Line"/>
      <text:h text:style-name="Heading_20_2" text:outline-level="2"><text:bookmark-start text:name="__RefHeading___warum_passt_der_schulhund_ins_gesundheitskonzept_3"/><text:bookmark-start text:name="warum_passt_der_schulhund_ins_gesundheitskonzept"/>1. Warum passt der Schulhund ins Gesundheitskonzept?<text:bookmark-end text:name="__RefHeading___warum_passt_der_schulhund_ins_gesundheitskonzept_3"/><text:bookmark-end text:name="warum_passt_der_schulhund_ins_gesundheitskonzept"/></text:h>
      <text:list text:style-name="List_20_1" text:continue-numbering="false">
        <text:list-item>
          <text:p text:style-name="List_20_1_Content_First"> <text:span text:style-name="Strong_20_Emphasis">Seelisches Wohlbefinden:</text:span> Oskars ruhige Präsenz hilft beim Runterfahren und stärkt das Sicherheitsgefühl.</text:p>
        </text:list-item>
        <text:list-item>
          <text:p text:style-name="List_20_1_Content"> <text:span text:style-name="Strong_20_Emphasis">Lernen &amp; Gesundheit:</text:span> Mehr <text:span text:style-name="Strong_20_Emphasis">Konzentration</text:span> und <text:span text:style-name="Strong_20_Emphasis">Lernfreude</text:span> (z. B. beim Vorlesen) entlasten den Schulalltag.</text:p>
        </text:list-item>
        <text:list-item>
          <text:p text:style-name="List_20_1_Content"> <text:span text:style-name="Strong_20_Emphasis">Miteinander:</text:span> Kinder üben <text:span text:style-name="Strong_20_Emphasis">Rücksicht</text:span>, <text:span text:style-name="Strong_20_Emphasis">Regeln</text:span> und <text:span text:style-name="Strong_20_Emphasis">Verantwortung</text:span> – das senkt Konflikte und Lärm.</text:p>
        </text:list-item>
        <text:list-item>
          <text:p text:style-name="List_20_1_Content_Last"> → Anbindung an unser <text:a xlink:type="simple" xlink:href="https://gs-wachtum.de/Schulwiki2025/doku.php?id=leitbild:start" text:style-name="Internet_20_link" text:visited-style-name="Visited_20_Internet_20_Link">Leitbild: Gesundheit &amp; Wohlbefinden</text:a>.</text:p>
        </text:list-item>
      </text:list>
      <text:h text:style-name="Heading_20_2" text:outline-level="2"><text:bookmark-start text:name="__RefHeading___teilnahme_elterninfo_4"/><text:bookmark-start text:name="teilnahme_elterninfo"/>2. Teilnahme &amp; Elterninfo<text:bookmark-end text:name="__RefHeading___teilnahme_elterninfo_4"/><text:bookmark-end text:name="teilnahme_elterninfo"/></text:h>
      <text:list text:style-name="List_20_1" text:continue-numbering="false">
        <text:list-item>
          <text:p text:style-name="List_20_1_Content_First"> Teilnahme ist <text:span text:style-name="Strong_20_Emphasis">freiwillig</text:span> und kann <text:span text:style-name="Strong_20_Emphasis">jederzeit widerrufen</text:span> werden.</text:p>
        </text:list-item>
        <text:list-item>
          <text:p text:style-name="List_20_1_Content"> Bitte geben Sie die <text:span text:style-name="Strong_20_Emphasis">Einverständniserklärung</text:span> ab und informieren Sie uns über <text:span text:style-name="Strong_20_Emphasis">Allergien</text:span> oder <text:span text:style-name="Strong_20_Emphasis">Ängste</text:span>.</text:p>
        </text:list-item>
        <text:list-item>
          <text:p text:style-name="List_20_1_Content_Last"> Vorlagen: <text:a xlink:type="simple" xlink:href="https://gs-wachtum.de/Schulwiki2025/doku.php?id=downloads:start" text:style-name="Internet_20_link" text:visited-style-name="Visited_20_Internet_20_Link">Downloads</text:a> → „Schulhund Oskar“.</text:p>
        </text:list-item>
      </text:list>
      <text:h text:style-name="Heading_20_2" text:outline-level="2"><text:bookmark-start text:name="__RefHeading___hygiene_sicherheit_5"/><text:bookmark-start text:name="hygiene_sicherheit"/>3. Hygiene &amp; Sicherheit<text:bookmark-end text:name="__RefHeading___hygiene_sicherheit_5"/><text:bookmark-end text:name="hygiene_sicherheit"/></text:h>
      <text:list text:style-name="List_20_1" text:continue-numbering="false">
        <text:list-item>
          <text:p text:style-name="List_20_1_Content_First"> <text:span text:style-name="Strong_20_Emphasis">Händewaschen</text:span> vor und nach dem Kontakt.</text:p>
        </text:list-item>
        <text:list-item>
          <text:p text:style-name="List_20_1_Content"> <text:span text:style-name="Strong_20_Emphasis">Kein Essen</text:span> während Oskar im Raum ist; Brotdosen bleiben geschlossen.</text:p>
        </text:list-item>
        <text:list-item>
          <text:p text:style-name="List_20_1_Content"> <text:span text:style-name="Strong_20_Emphasis">Ruhiger Umgang:</text:span> nicht rennen, nicht umarmen/hochheben, nicht hinterherlaufen.</text:p>
        </text:list-item>
        <text:list-item>
          <text:p text:style-name="List_20_1_Content"> Oskar ist <text:span text:style-name="Strong_20_Emphasis">tierärztlich gecheckt</text:span>, geimpft und regelmäßig gegen Parasiten geschützt.</text:p>
        </text:list-item>
        <text:list-item>
          <text:p text:style-name="List_20_1_Content_Last"> Bei Krankheit/Stress des Hundes <text:span text:style-name="Strong_20_Emphasis">kein Einsatz</text:span> – Tierwohl geht vor.</text:p>
        </text:list-item>
      </text:list>
      <text:h text:style-name="Heading_20_2" text:outline-level="2"><text:bookmark-start text:name="__RefHeading___regeln_fuer_kinder_klassenplakat_6"/><text:bookmark-start text:name="regeln_fuer_kinder_klassenplakat"/>4. Regeln für Kinder (Klassenplakat)<text:bookmark-end text:name="__RefHeading___regeln_fuer_kinder_klassenplakat_6"/><text:bookmark-end text:name="regeln_fuer_kinder_klassenplakat"/></text:h>
      <text:list text:style-name="List_20_1" text:continue-numbering="false">
        <text:list-item>
          <text:p text:style-name="List_20_1_Content_First"> Ich frage, <text:span text:style-name="Strong_20_Emphasis">ob Oskar gerade arbeiten darf</text:span>.</text:p>
        </text:list-item>
        <text:list-item>
          <text:p text:style-name="List_20_1_Content"> Ich <text:span text:style-name="Strong_20_Emphasis">bleibe ruhig</text:span> und renne nicht.</text:p>
        </text:list-item>
        <text:list-item>
          <text:p text:style-name="List_20_1_Content"> Ich <text:span text:style-name="Strong_20_Emphasis">streichle nur</text:span>, wenn es erlaubt ist – <text:span text:style-name="Strong_20_Emphasis">nicht umarmen</text:span> oder hochheben.</text:p>
        </text:list-item>
        <text:list-item>
          <text:p text:style-name="List_20_1_Content"> <text:span text:style-name="Strong_20_Emphasis">Nichts füttern</text:span> (außer auf Anweisung).</text:p>
        </text:list-item>
        <text:list-item>
          <text:p text:style-name="List_20_1_Content"> <text:span text:style-name="Strong_20_Emphasis">Hände waschen</text:span> nach dem Kontakt.</text:p>
        </text:list-item>
        <text:list-item>
          <text:p text:style-name="List_20_1_Content"> Oskars <text:span text:style-name="Strong_20_Emphasis">Decke ist sein Ruheplatz</text:span>.</text:p>
        </text:list-item>
        <text:list-item>
          <text:p text:style-name="List_20_1_Content_Last"> Ich <text:span text:style-name="Strong_20_Emphasis">respektiere</text:span>, wenn jemand nicht mitmachen möchte.</text:p>
        </text:list-item>
      </text:list>
      <text:h text:style-name="Heading_20_2" text:outline-level="2"><text:bookmark-start text:name="__RefHeading___wie_laufen_einsaetze_ab_7"/><text:bookmark-start text:name="wie_laufen_einsaetze_ab"/>5. Wie laufen Einsätze ab?<text:bookmark-end text:name="__RefHeading___wie_laufen_einsaetze_ab_7"/><text:bookmark-end text:name="wie_laufen_einsaetze_ab"/></text:h>
      <text:list text:style-name="List_20_1" text:continue-numbering="false">
        <text:list-item>
          <text:p text:style-name="List_20_1_Content_First"> <text:span text:style-name="Strong_20_Emphasis">1. Kurze Begrüßung &amp; Regel-Erinnerung</text:span></text:p>
        </text:list-item>
        <text:list-item>
          <text:p text:style-name="List_20_1_Content"> <text:span text:style-name="Strong_20_Emphasis">2. Lernzeit</text:span> (z. B. Vorlesen, kleine Aufgaben) – Oskar liegt entspannt dabei</text:p>
        </text:list-item>
        <text:list-item>
          <text:p text:style-name="List_20_1_Content_Last"> <text:span text:style-name="Strong_20_Emphasis">3. Verabschiedung</text:span> + Händewaschen</text:p>
        </text:list-item>
      </text:list>
      <text:p text:style-name="Text_20_body"><text:span text:style-name="Strong_20_Emphasis">Einsatzrahmen:</text:span> wenige Stunden pro Woche; <text:span text:style-name="Strong_20_Emphasis">hundefreie Zonen</text:span> bleiben Küche/Mensa.</text:p>
      <text:h text:style-name="Heading_20_2" text:outline-level="2"><text:bookmark-start text:name="__RefHeading___rollen_verantwortlichkeiten_8"/><text:bookmark-start text:name="rollen_verantwortlichkeiten"/>6. Rollen &amp; Verantwortlichkeiten<text:bookmark-end text:name="__RefHeading___rollen_verantwortlichkeiten_8"/><text:bookmark-end text:name="rollen_verantwortlichkeiten"/></text:h>
      <text:list text:style-name="List_20_1" text:continue-numbering="false">
        <text:list-item>
          <text:p text:style-name="List_20_1_Content_First"> <text:span text:style-name="Strong_20_Emphasis">Hundeführer:in (Lehrkraft):</text:span> Planung, Aufsicht, Beobachtung des Hundes, Material &amp; Hygiene.</text:p>
        </text:list-item>
        <text:list-item>
          <text:p text:style-name="List_20_1_Content"> <text:span text:style-name="Strong_20_Emphasis">Klassenleitung:</text:span> Vorbereitung mit der Klasse, Einhaltung der Regeln, Alternativangebote.</text:p>
        </text:list-item>
        <text:list-item>
          <text:p text:style-name="List_20_1_Content"> <text:span text:style-name="Strong_20_Emphasis">Schulleitung:</text:span> Rahmen, Kommunikation, Qualitätssicherung.</text:p>
        </text:list-item>
        <text:list-item>
          <text:p text:style-name="List_20_1_Content_Last"> <text:span text:style-name="Strong_20_Emphasis">Eltern:</text:span> Rückmeldung zu Einverständnis, Allergien, Fragen.</text:p>
        </text:list-item>
      </text:list>
      <text:h text:style-name="Heading_20_2" text:outline-level="2"><text:bookmark-start text:name="__RefHeading___notfall-_eskalationsplan_kurzfassung_9"/><text:bookmark-start text:name="notfall-_eskalationsplan_kurzfassung"/>7. Notfall- &amp; Eskalationsplan (Kurzfassung)<text:bookmark-end text:name="__RefHeading___notfall-_eskalationsplan_kurzfassung_9"/><text:bookmark-end text:name="notfall-_eskalationsplan_kurzfassung"/></text:h>
      <text:list text:style-name="List_20_1" text:continue-numbering="false">
        <text:list-item>
          <text:p text:style-name="List_20_1_Content_First"> <text:span text:style-name="Strong_20_Emphasis">Kleine Schrammen/Schreck:</text:span> Ersthilfe, Elterninfo am selben Tag.</text:p>
        </text:list-item>
        <text:list-item>
          <text:p text:style-name="List_20_1_Content"> <text:span text:style-name="Strong_20_Emphasis">Allergische Reaktion:</text:span> Unterricht unterbrechen, individueller Notfallplan / 112.</text:p>
        </text:list-item>
        <text:list-item>
          <text:p text:style-name="List_20_1_Content"> <text:span text:style-name="Strong_20_Emphasis">Hund gestresst/krank:</text:span> Sofortiger Rückzug, Einsatzende; Ursache klären.</text:p>
        </text:list-item>
        <text:list-item>
          <text:p text:style-name="List_20_1_Content_Last"> <text:span text:style-name="Strong_20_Emphasis">Schwerer Vorfall (sehr unwahrscheinlich):</text:span> Erstversorgung, Dokumentation, Schulleitung, Arzt/Tierarzt, Versicherung informieren.</text:p>
        </text:list-item>
      </text:list>
      <text:h text:style-name="Heading_20_2" text:outline-level="2"><text:bookmark-start text:name="__RefHeading___qualitaetssicherung_evaluation_10"/><text:bookmark-start text:name="qualitaetssicherung_evaluation"/>8. Qualitätssicherung &amp; Evaluation<text:bookmark-end text:name="__RefHeading___qualitaetssicherung_evaluation_10"/><text:bookmark-end text:name="qualitaetssicherung_evaluation"/></text:h>
      <text:list text:style-name="List_20_1" text:continue-numbering="false">
        <text:list-item>
          <text:p text:style-name="List_20_1_Content_First"> <text:span text:style-name="Strong_20_Emphasis">Dokumentation</text:span> kurzer Einsatznotizen (Setting, Beobachtungen).</text:p>
        </text:list-item>
        <text:list-item>
          <text:p text:style-name="List_20_1_Content"> <text:span text:style-name="Strong_20_Emphasis">Feedback</text:span> von Kindern, Kollegium und Eltern; <text:span text:style-name="Strong_20_Emphasis">jährliche</text:span> Überprüfung des Bausteins im Gesundheitskonzept.</text:p>
        </text:list-item>
        <text:list-item>
          <text:p text:style-name="List_20_1_Content_Last"> Fortbildungen/Refresh für das <text:span text:style-name="Strong_20_Emphasis">Mensch-Hund-Team</text:span>.</text:p>
        </text:list-item>
      </text:list>
      <text:p text:style-name="Horizontal_20_Line"/>
      <text:h text:style-name="Heading_20_2" text:outline-level="2"><text:bookmark-start text:name="__RefHeading___faq_fuer_eltern_11"/><text:bookmark-start text:name="faq_fuer_eltern"/>FAQ für Eltern<text:bookmark-end text:name="__RefHeading___faq_fuer_eltern_11"/><text:bookmark-end text:name="faq_fuer_eltern"/></text:h>
      <text:p text:style-name="Text_20_body"><text:span text:style-name="Strong_20_Emphasis">Muss mein Kind mitmachen?</text:span> – Nein. Es gibt passende Alternativen.</text:p>
      <text:p text:style-name="Text_20_body"><text:span text:style-name="Strong_20_Emphasis">Läuft Oskar frei herum?</text:span> – Nein, Einsätze sind geplant; meist liegt er auf seiner Decke.  </text:p>
      <text:p text:style-name="Text_20_body"><text:span text:style-name="Strong_20_Emphasis">Hundeangst?</text:span> – Wir ermöglichen <text:span text:style-name="Strong_20_Emphasis">sichere Distanz</text:span>, bauen Begegnungen behutsam auf und zwingen niemanden.</text:p>
      <text:p text:style-name="Horizontal_20_Line"/>
      <text:h text:style-name="Heading_20_2" text:outline-level="2"><text:bookmark-start text:name="__RefHeading___dokumente_links_12"/><text:bookmark-start text:name="dokumente_links"/>Dokumente &amp; Links<text:bookmark-end text:name="__RefHeading___dokumente_links_12"/><text:bookmark-end text:name="dokumente_links"/></text:h>
      <text:list text:style-name="List_20_1" text:continue-numbering="false">
        <text:list-item>
          <text:p text:style-name="List_20_1_Content_First"> <text:span text:style-name="Strong_20_Emphasis">Elterninfo</text:span> und <text:span text:style-name="Strong_20_Emphasis">Einverständniserklärung</text:span>: <text:a xlink:type="simple" xlink:href="https://gs-wachtum.de/Schulwiki2025/doku.php?id=downloads:start" text:style-name="Internet_20_link" text:visited-style-name="Visited_20_Internet_20_Link">Downloads → Schulhund</text:a></text:p>
        </text:list-item>
        <text:list-item>
          <text:p text:style-name="List_20_1_Content"> <text:span text:style-name="Strong_20_Emphasis">Regeln als Klassenposter</text:span> (Aushang)</text:p>
        </text:list-item>
        <text:list-item>
          <text:p text:style-name="List_20_1_Content_Last"> <text:span text:style-name="Strong_20_Emphasis">Leitbild-Bezug:</text:span> <text:a xlink:type="simple" xlink:href="https://gs-wachtum.de/Schulwiki2025/doku.php?id=leitbild:start" text:style-name="Internet_20_link" text:visited-style-name="Visited_20_Internet_20_Link">Leitbild: Gesundheit &amp; Wohlbefinden</text:a></text:p>
        </text:list-item>
      </text:list>
      <text:p text:style-name="Horizontal_20_Line"/>
      <text:p text:style-name="Text_20_body"><text:span text:style-name="Strong_20_Emphasis">Stand:</text:span> <text:a xlink:type="simple" xlink:href="https://gs-wachtum.de/Schulwiki2025/lib/exe/fetch.php?media=konzepte:19.10.2025" text:style-name="Internet_20_link" text:visited-style-name="Visited_20_Internet_20_Link">19.10.2025</text:a> – Verantwortlich: Schulleitung / Hundeführer:in  
*Hinweis:* Diese Seite ist Teil des Gesamtprojekts <text:span text:style-name="Strong_20_Emphasis">„Gesundheitskonzept“</text:span> und kann bei Bedarf unkompliziert aktualis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34:47</meta:creation-date>
    <dc:creator>Generated</dc:creator>
    <dc:date>2026-07-12T02::34:47</dc:date>
    <dc:language>en-US</dc:language>
    <meta:editing-cycles>1</meta:editing-cycles>
    <meta:editing-duration>PT0S</meta:editing-duration>
    <dc:title>konzepte:paedagogisch:schulhund</dc:title>
  </office:meta>
</office:document-meta>
</file>