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paedagogisch:musikalische_grundschule"/><text:bookmark-start text:name="__RefHeading___musikalische_grundschule_konzept_der_grundschule_wachtum_1"/><text:bookmark-start text:name="musikalische_grundschule_konzept_der_grundschule_wachtum"/>Musikalische Grundschule – Konzept der Grundschule Wachtum<text:bookmark-end text:name="__RefHeading___musikalische_grundschule_konzept_der_grundschule_wachtum_1"/><text:bookmark-end text:name="musikalische_grundschule_konzept_der_grundschule_wachtum"/></text:h>
      <text:p text:style-name="Text_20_body"><text:span text:style-name="Strong_20_Emphasis">„Wir – gemeinsam einzigartig“</text:span> – unser Leitbild prägt auch unseren musikalischen Weg.  
Musik ist für uns Ausdruck von Gemeinschaft, Kreativität und Lebensfreude.  
Sie stärkt das Miteinander, fördert Konzentration, Selbstvertrauen und Ausdrucksfähigkeit – und sie macht einfach glücklich.</text:p>
      <text:p text:style-name="Horizontal_20_Line"/>
      <text:h text:style-name="Heading_20_2" text:outline-level="2"><text:bookmark-start text:name="__RefHeading___ausgangspunkt_und_zielsetzung_2"/><text:bookmark-start text:name="ausgangspunkt_und_zielsetzung"/>1. Ausgangspunkt und Zielsetzung<text:bookmark-end text:name="__RefHeading___ausgangspunkt_und_zielsetzung_2"/><text:bookmark-end text:name="ausgangspunkt_und_zielsetzung"/></text:h>
      <text:p text:style-name="Text_20_body">Die Grundschule Wachtum befindet sich auf dem Weg zur <text:span text:style-name="Strong_20_Emphasis">zertifizierten Musikalischen Grundschule Niedersachsen</text:span>.  
Musik war jedoch schon immer ein fester Bestandteil unseres Schullebens – ob beim Wochenabschlusssingen, bei Schulfesten, Theaterprojekten oder im täglichen Unterricht.</text:p>
      <text:p text:style-name="Text_20_body">Mit der Zertifizierung wollen wir diesen Schwerpunkt weiter systematisch ausbauen:</text:p>
      <text:list text:style-name="List_20_1" text:continue-numbering="false">
        <text:list-item>
          <text:p text:style-name="List_20_1_Content_First"> <text:span text:style-name="Strong_20_Emphasis">Mehr Musik – in mehr Fächern – bei mehr Lehrkräften – zu mehr Gelegenheiten.</text:span></text:p>
        </text:list-item>
        <text:list-item>
          <text:p text:style-name="List_20_1_Content_Last"> Musik soll das <text:span text:style-name="Strong_20_Emphasis">gemeinschaftliche Lernen und Leben</text:span> prägen – in Unterricht, Ganztag, Betreuung und Schulfamilie.</text:p>
        </text:list-item>
      </text:list>
      <text:p text:style-name="Text_20_body">Ziel ist es, <text:span text:style-name="Strong_20_Emphasis">allen Kindern musikalische Teilhabe</text:span> zu ermöglichen – unabhängig von Begabung oder Herkunft – und sie zu ermutigen, ihre eigenen musikalischen Stärken zu entdecken.</text:p>
      <text:p text:style-name="Horizontal_20_Line"/>
      <text:h text:style-name="Heading_20_2" text:outline-level="2"><text:bookmark-start text:name="__RefHeading___verankerung_im_schulprogramm_und_leitbild_3"/><text:bookmark-start text:name="verankerung_im_schulprogramm_und_leitbild"/>2. Verankerung im Schulprogramm und Leitbild<text:bookmark-end text:name="__RefHeading___verankerung_im_schulprogramm_und_leitbild_3"/><text:bookmark-end text:name="verankerung_im_schulprogramm_und_leitbild"/></text:h>
      <text:p text:style-name="Text_20_body">Musik ist im <text:a xlink:type="simple" xlink:href="https://gs-wachtum.de/Schulwiki2025/doku.php?id=leitbild:leitsaetze" text:style-name="Internet_20_link" text:visited-style-name="Visited_20_Internet_20_Link">Leitbild</text:a> unter dem Punkt *Zeitgemäße Bildung* fest verankert.  
Dort heißt es:  </text:p>
      <table:table table:style-name="Table_Quotation1">
        <table:table-column/>
        <table:table-row>
          <table:table-cell office:value-type="string" table:style-name="Cell_Quotation1">
            <text:p text:style-name="tablealignleft"> „Bei uns steht die Freude am Lernen und Lehren – auch in einer digitalen Welt – im Mittelpunkt, da wir die Selbständigkeit, die Kreativität und die individuellen Stärken aller unterstützen.“</text:p>
          </table:table-cell>
        </table:table-row>
      </table:table>
      <text:p text:style-name="Text_20_body">Die Musikalische Grundschule trägt dazu bei, diese Grundsätze konkret zu leben:  
Musik unterstützt das soziale Lernen (Wertevermittlung), das Wohlbefinden (Gesundheit) und die Kooperation mit Vereinen, Kirchengemeinden und Kindergärten (Kooperation).</text:p>
      <text:p text:style-name="Horizontal_20_Line"/>
      <text:h text:style-name="Heading_20_2" text:outline-level="2"><text:bookmark-start text:name="__RefHeading___umsetzung_im_schulalltag_4"/><text:bookmark-start text:name="umsetzung_im_schulalltag"/>3. Umsetzung im Schulalltag<text:bookmark-end text:name="__RefHeading___umsetzung_im_schulalltag_4"/><text:bookmark-end text:name="umsetzung_im_schulalltag"/></text:h>
      <text:p text:style-name="Text_20_body">Musik begleitet bei uns den gesamten Schultag:</text:p>
      <text:list text:style-name="List_20_1" text:continue-numbering="false">
        <text:list-item>
          <text:p text:style-name="List_20_1_Content_First"> <text:span text:style-name="Strong_20_Emphasis">Begrüßungs- und Abschiedslieder</text:span>, Geburtstagslieder, Bewegungspausen  </text:p>
        </text:list-item>
        <text:list-item>
          <text:p text:style-name="List_20_1_Content"> <text:span text:style-name="Strong_20_Emphasis">Musikalische Häppchen</text:span>: kleine musikalische Elemente im Unterricht, z. B. Malen zur Musik, musikalische Stillereisen, Musik als Hintergrund in Arbeitsphasen  </text:p>
        </text:list-item>
        <text:list-item>
          <text:p text:style-name="List_20_1_Content"> <text:span text:style-name="Strong_20_Emphasis">gemeinsames Wochenabschluss-Singen</text:span> in der Pausenhalle oder auf dem Schulhof (wetterabhängig)</text:p>
        </text:list-item>
        <text:list-item>
          <text:p text:style-name="List_20_1_Content"> <text:span text:style-name="Strong_20_Emphasis">Diskopausen</text:span> und <text:span text:style-name="Strong_20_Emphasis">Tanzpausen</text:span> als Bewegungs- und Gemeinschaftsrituale  </text:p>
        </text:list-item>
        <text:list-item>
          <text:p text:style-name="List_20_1_Content"> <text:span text:style-name="Strong_20_Emphasis">Musik im Ganztag</text:span>: Singen, Tanzen, Gitarren- und Flöten-AG  </text:p>
        </text:list-item>
        <text:list-item>
          <text:p text:style-name="List_20_1_Content"> <text:span text:style-name="Strong_20_Emphasis">Gottesdienste</text:span> und <text:span text:style-name="Strong_20_Emphasis">Schulfeste</text:span></text:p>
        </text:list-item>
        <text:list-item>
          <text:p text:style-name="List_20_1_Content"> <text:span text:style-name="Strong_20_Emphasis">Adventssingen</text:span>  </text:p>
        </text:list-item>
        <text:list-item>
          <text:p text:style-name="List_20_1_Content_Last"> <text:span text:style-name="Strong_20_Emphasis">Musik im Religions-, Deutsch- und Sportunterricht</text:span> zur Förderung von Sprache, Rhythmusgefühl und Ausdruckskraft  </text:p>
        </text:list-item>
      </text:list>
      <text:p text:style-name="Text_20_body">Diese Aktivitäten werden im Kollegium gemeinsam geplant und weiterentwickelt.  
Alle Lehrkräfte und pädagogischen Mitarbeiter:innen sind beteiligt und werden vom Musikkoordinierungsteam begleitet.</text:p>
      <text:p text:style-name="Horizontal_20_Line"/>
      <text:h text:style-name="Heading_20_2" text:outline-level="2"><text:bookmark-start text:name="__RefHeading___die_blaeserklasse_gemeinsames_musizieren_5"/><text:bookmark-start text:name="die_blaeserklasse_gemeinsames_musizieren"/>4. Die Bläserklasse – gemeinsames Musizieren<text:bookmark-end text:name="__RefHeading___die_blaeserklasse_gemeinsames_musizieren_5"/><text:bookmark-end text:name="die_blaeserklasse_gemeinsames_musizieren"/></text:h>
      <text:p text:style-name="Text_20_body">Ein besonderer Baustein der musikalischen Bildung an unserer Schule ist die <text:span text:style-name="Strong_20_Emphasis"><text:a xlink:type="simple" xlink:href="https://gs-wachtum.de/Schulwiki2025/doku.php?id=projekte:blaeserklasse:start" text:style-name="Internet_20_link" text:visited-style-name="Visited_20_Internet_20_Link">Bläserklasse</text:a></text:span>.</text:p>
      <text:p text:style-name="Text_20_body">Die Bläserklasse ermöglicht Kindern der Jahrgänge 3 und 4, <text:span text:style-name="Strong_20_Emphasis">ein Blasinstrument zu erlernen</text:span> (Klarinette, Saxophon, Trompete u. a.) und von Beginn an <text:span text:style-name="Strong_20_Emphasis">gemeinsam im Klassenorchester</text:span> zu musizieren.  
Sie wird in Kooperation mit der <text:span text:style-name="Strong_20_Emphasis">Kreismusikschule Cloppenburg</text:span>, den <text:span text:style-name="Strong_20_Emphasis">Musikvereinen Wachtum und Benstrup</text:span> sowie mit Unterstützung durch <text:span text:style-name="Strong_20_Emphasis">Förderverein, Kleebaumstiftung, Dr.-Hildegard-Schnetkamp-Stiftung und Sparkassenstiftung</text:span> durchgeführt.</text:p>
      <text:p text:style-name="Text_20_body"><text:span text:style-name="Strong_20_Emphasis">Ziele der Bläserklasse:</text:span></text:p>
      <text:list text:style-name="List_20_1" text:continue-numbering="false">
        <text:list-item>
          <text:p text:style-name="List_20_1_Content_First"> Förderung musikalischer Talente und Teamarbeit  </text:p>
        </text:list-item>
        <text:list-item>
          <text:p text:style-name="List_20_1_Content"> Nachhaltige Nachwuchsarbeit für örtliche Musikvereine  </text:p>
        </text:list-item>
        <text:list-item>
          <text:p text:style-name="List_20_1_Content"> Integration aller Kinder unabhängig vom sozialen Hintergrund  </text:p>
        </text:list-item>
        <text:list-item>
          <text:p text:style-name="List_20_1_Content_Last"> Freude am gemeinsamen Musizieren und Bühnenerfahrung bei Auftritten  </text:p>
        </text:list-item>
      </text:list>
      <text:p text:style-name="Text_20_body">Der Unterricht wird von zwei qualifizierten Musiklehrkräften (Blech/Holz) geleitet und ist in den Ganztag integriert.</text:p>
      <text:p text:style-name="Horizontal_20_Line"/>
      <text:h text:style-name="Heading_20_2" text:outline-level="2"><text:bookmark-start text:name="__RefHeading___kooperation_und_vernetzung_6"/><text:bookmark-start text:name="kooperation_und_vernetzung"/>5. Kooperation und Vernetzung<text:bookmark-end text:name="__RefHeading___kooperation_und_vernetzung_6"/><text:bookmark-end text:name="kooperation_und_vernetzung"/></text:h>
      <text:p text:style-name="Text_20_body">Musik verbindet – innerhalb und außerhalb der Schule.  
Wir arbeiten eng zusammen mit:</text:p>
      <text:list text:style-name="List_20_1" text:continue-numbering="false">
        <text:list-item>
          <text:p text:style-name="List_20_1_Content_First"> den <text:span text:style-name="Strong_20_Emphasis">Musikvereinen Wachtum und Benstrup</text:span>  </text:p>
        </text:list-item>
        <text:list-item>
          <text:p text:style-name="List_20_1_Content"> der <text:span text:style-name="Strong_20_Emphasis">Kreismusikschule Cloppenburg</text:span>  </text:p>
        </text:list-item>
        <text:list-item>
          <text:p text:style-name="List_20_1_Content"> den <text:span text:style-name="Strong_20_Emphasis">Kirchengemeinden</text:span> (musikalische Gottesdienste)  </text:p>
        </text:list-item>
        <text:list-item>
          <text:p text:style-name="List_20_1_Content"> den <text:span text:style-name="Strong_20_Emphasis">Kindergärten</text:span> im Ort (Lieder und Rituale werden fortgeführt)  </text:p>
        </text:list-item>
        <text:list-item>
          <text:p text:style-name="List_20_1_Content_Last"> dem <text:span text:style-name="Strong_20_Emphasis">Kooperationsverbund Hochbegabung</text:span> und regionalen Schulen  </text:p>
        </text:list-item>
      </text:list>
      <text:p text:style-name="Text_20_body">Musikprojekte wie Schulmesse, Schulfeste, Theater oder Adventssingen stärken das Gemeinschaftsgefühl und die Identifikation mit der Schule.</text:p>
      <text:p text:style-name="Horizontal_20_Line"/>
      <text:h text:style-name="Heading_20_2" text:outline-level="2"><text:bookmark-start text:name="__RefHeading___evaluation_und_weiterentwicklung_7"/><text:bookmark-start text:name="evaluation_und_weiterentwicklung"/>6. Evaluation und Weiterentwicklung<text:bookmark-end text:name="__RefHeading___evaluation_und_weiterentwicklung_7"/><text:bookmark-end text:name="evaluation_und_weiterentwicklung"/></text:h>
      <text:p text:style-name="Text_20_body">Musik ist ein lebendiger Prozess.  
Regelmäßige <text:span text:style-name="Strong_20_Emphasis">Feedbackrunden und Reflexionstreffen</text:span> im Kollegium helfen, neue Ideen zu entwickeln und gute Praxis weiterzugeben.</text:p>
      <text:p text:style-name="Text_20_body"><text:span text:style-name="Strong_20_Emphasis">Zukünftige Vorhaben:</text:span></text:p>
      <text:list text:style-name="List_20_1" text:continue-numbering="false">
        <text:list-item>
          <text:p text:style-name="List_20_1_Content_First"> Etablierung eines <text:span text:style-name="Strong_20_Emphasis">Schullieds</text:span> und einer <text:span text:style-name="Strong_20_Emphasis">Schulband oder eines Chores</text:span>  </text:p>
        </text:list-item>
        <text:list-item>
          <text:p text:style-name="List_20_1_Content"> Ausbau der <text:a xlink:type="simple" xlink:href="https://gs-wachtum.de/Schulwiki2025/doku.php?id=projekte:blaeserklasse:start" text:style-name="Internet_20_link" text:visited-style-name="Visited_20_Internet_20_Link">Bläserklasse</text:a> als festes Schulangebot  </text:p>
        </text:list-item>
        <text:list-item>
          <text:p text:style-name="List_20_1_Content"> Kontinuierliche Fortbildung des Kollegiums  </text:p>
        </text:list-item>
        <text:list-item>
          <text:p text:style-name="List_20_1_Content_Last"> Weiterentwicklung der musikalischen Häppchen und Integration in alle Fächer  </text:p>
        </text:list-item>
      </text:list>
      <text:p text:style-name="Horizontal_20_Line"/>
      <text:h text:style-name="Heading_20_2" text:outline-level="2"><text:bookmark-start text:name="__RefHeading___zertifizierung_und_ausblick_8"/><text:bookmark-start text:name="zertifizierung_und_ausblick"/>7. Zertifizierung und Ausblick<text:bookmark-end text:name="__RefHeading___zertifizierung_und_ausblick_8"/><text:bookmark-end text:name="zertifizierung_und_ausblick"/></text:h>
      <text:p text:style-name="Text_20_body">Unsere Schule hat den Prozess der musikalischen Entwicklung mit großem Engagement gestaltet.  
Im <text:span text:style-name="Strong_20_Emphasis">Dezember 2025</text:span> erhalten wir offiziell die <text:span text:style-name="Strong_20_Emphasis">Zertifizierung als „Musikalische Grundschule Niedersachsen“</text:span>.  
Darauf sind wir stolz – und verstehen die Auszeichnung als Ansporn, diesen Weg gemeinsam weiterzugehen.</text:p>
      <text:p text:style-name="Text_20_body">Musik bleibt für uns Herz und Puls der Schule:  
Sie schafft Gemeinschaft, weckt Freude, fördert Kreativität und stärkt das Selbstbewusstsein unserer Kinder.  
Mit der musikalischen Grundschule gestalten wir Schule <text:span text:style-name="Strong_20_Emphasis">bunt, lebendig und mit ganz viel Herz</text:span> –  
denn Musik berührt und verbindet uns alle.</text:p>
      <text:p text:style-name="Horizontal_20_Line"/>
      <text:p text:style-name="Text_20_body"><text:span text:style-name="Strong_20_Emphasis">Koordination:</text:span></text:p>
      <text:list text:style-name="List_20_1" text:continue-numbering="false">
        <text:list-item>
          <text:p text:style-name="List_20_1_Content_First"> Frau Bergmann (Musikkoordinatorin)  </text:p>
        </text:list-item>
        <text:list-item>
          <text:p text:style-name="List_20_1_Content_Last"> Frau Moormann (Tandempartnerin)</text:p>
        </text:list-item>
      </text:list>
      <text:p text:style-name="Text_20_body"><text:span text:style-name="Strong_20_Emphasis">Zertifizierungsziel:</text:span></text:p>
      <text:list text:style-name="List_20_1" text:continue-numbering="false">
        <text:list-item>
          <text:p text:style-name="LastListParagraph_List_20_1_Content_First"> Zertifikat *„Musikalische Grundschule Niedersachsen“* – <text:span text:style-name="Strong_20_Emphasis">Verleihung im Dezember 2025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1::07:32</meta:creation-date>
    <dc:creator>Generated</dc:creator>
    <dc:date>2026-07-12T21::07:32</dc:date>
    <dc:language>en-US</dc:language>
    <meta:editing-cycles>1</meta:editing-cycles>
    <meta:editing-duration>PT0S</meta:editing-duration>
    <dc:title>konzepte:paedagogisch:musikalische_grundschule</dc:title>
  </office:meta>
</office:document-meta>
</file>