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zepte:paedagogisch:lubo"/><text:bookmark-start text:name="__RefHeading___lubo_aus_dem_all_-_sozialtraining_1"/><text:bookmark-start text:name="lubo_aus_dem_all_-_sozialtraining"/>Lubo aus dem All - Sozialtraining<text:bookmark-end text:name="__RefHeading___lubo_aus_dem_all_-_sozialtraining_1"/><text:bookmark-end text:name="lubo_aus_dem_all_-_sozialtraining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Lubo aus dem All</text:span> ist ein sozial-emotionales Lernprogramm für Grundschulkinder.  
Es hilft den Kindern, ihre <text:span text:style-name="Strong_20_Emphasis">Gefühle besser zu verstehen</text:span>, <text:span text:style-name="Strong_20_Emphasis">Konflikte friedlich zu lösen</text:span> und <text:span text:style-name="Strong_20_Emphasis">Rücksicht auf andere zu nehmen</text:span>.</text:p><text:p text:style-name="Text_20_body">Die Hauptfigur – der kleine Außerirdische <text:span text:style-name="Strong_20_Emphasis">Lubo</text:span> – landet auf der Erde und muss lernen, wie Menschen miteinander umgehen.  
Gemeinsam mit den Kindern entdeckt er, was es heißt, freundlich, fair und hilfsbereit zu sein.</text:p></table:table-cell></table:table-row></table:table></draw:text-box></draw:frame></text:p>
      <text:p text:style-name="Text_20_body">Unsere <text:a xlink:type="simple" xlink:href="https://gs-wachtum.de/Schulwiki2025/doku.php?id=konzepte:gesundheit_sicherheit:schulsozialarbeit" text:style-name="Internet_20_link" text:visited-style-name="Visited_20_Internet_20_Link">Schulsozialarbeit</text:a> führt das Lubo-Training in den <text:span text:style-name="Strong_20_Emphasis">Klassen 1 und 2</text:span> durch.  
So lernen die Kinder schon früh, wie man mit Gefühlen, Konflikten und Freundschaften gut umgeht.</text:p>
      <text:p text:style-name="Horizontal_20_Line"/>
      <text:h text:style-name="Heading_20_2" text:outline-level="2"><text:bookmark-start text:name="__RefHeading___warum_machen_wir_das_an_unserer_schule_2"/><text:bookmark-start text:name="warum_machen_wir_das_an_unserer_schule"/>Warum machen wir das an unserer Schule?<text:bookmark-end text:name="__RefHeading___warum_machen_wir_das_an_unserer_schule_2"/><text:bookmark-end text:name="warum_machen_wir_das_an_unserer_schule"/></text:h>
      <text:p text:style-name="Text_20_body">An unserer Schule legen wir großen Wert auf <text:span text:style-name="Strong_20_Emphasis">Wertevermittlung</text:span> und <text:span text:style-name="Strong_20_Emphasis">soziales Miteinander</text:span>.  
Im  <text:a xlink:type="simple" xlink:href="https://gs-wachtum.de/Schulwiki2025/doku.php?id=leitbild:leitsaetze" text:style-name="Internet_20_link" text:visited-style-name="Visited_20_Internet_20_Link">Leitbild</text:a> steht: „An unserer Schule zählt das Herz.“</text:p>
      <text:p text:style-name="Text_20_body">Programme wie <text:span text:style-name="Strong_20_Emphasis">Lubo</text:span> helfen, dieses Motto im Alltag zu leben.</text:p>
      <text:p text:style-name="Text_20_body">Das Training unterstützt Kinder dabei:</text:p>
      <text:list text:style-name="List_20_1" text:continue-numbering="false">
        <text:list-item>
          <text:p text:style-name="List_20_1_Content_First"> eigene Gefühle wahrzunehmen und zu benennen  </text:p>
        </text:list-item>
        <text:list-item>
          <text:p text:style-name="List_20_1_Content"> Konflikte friedlich zu lösen  </text:p>
        </text:list-item>
        <text:list-item>
          <text:p text:style-name="List_20_1_Content"> Rücksicht und Empathie zu zeigen  </text:p>
        </text:list-item>
        <text:list-item>
          <text:p text:style-name="List_20_1_Content_Last"> Konzentration und Selbststeuerung zu üben  </text:p>
        </text:list-item>
      </text:list>
      <text:p text:style-name="Horizontal_20_Line"/>
      <text:h text:style-name="Heading_20_2" text:outline-level="2"><text:bookmark-start text:name="__RefHeading___wie_laeuft_das_training_ab_3"/><text:bookmark-start text:name="wie_laeuft_das_training_ab"/>Wie läuft das Training ab?<text:bookmark-end text:name="__RefHeading___wie_laeuft_das_training_ab_3"/><text:bookmark-end text:name="wie_laeuft_das_training_ab"/></text:h>
      <text:p text:style-name="Text_20_body">Lubo wird regelmäßig im Unterricht oder in Projekteinheiten durchgeführt.  
Die Kinder lernen in kleinen Geschichten, Gesprächen und Spielen, wie sie:</text:p>
      <text:list text:style-name="List_20_1" text:continue-numbering="false">
        <text:list-item>
          <text:p text:style-name="List_20_1_Content_First"> ruhig bleiben, wenn sie wütend sind  </text:p>
        </text:list-item>
        <text:list-item>
          <text:p text:style-name="List_20_1_Content"> auf andere achten  </text:p>
        </text:list-item>
        <text:list-item>
          <text:p text:style-name="List_20_1_Content"> gemeinsam Lösungen finden  </text:p>
        </text:list-item>
        <text:list-item>
          <text:p text:style-name="List_20_1_Content_Last"> freundlich miteinander sprechen  </text:p>
        </text:list-item>
      </text:list>
      <text:p text:style-name="Text_20_body">Das Programm ist <text:span text:style-name="Strong_20_Emphasis">spielerisch, kindgerecht und wirkungsvoll</text:span>.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Besonders wichtig ist uns, dass Lubo nicht nur ein „Projekt“ bleibt –  
sondern Teil unseres täglichen Miteinanders wird.</text:p></table:table-cell></table:table-row></table:table></draw:text-box></draw:frame></text:p>
      <text:p text:style-name="Horizontal_20_Line"/>
      <text:h text:style-name="Heading_20_2" text:outline-level="2"><text:bookmark-start text:name="__RefHeading___verbindung_zu_anderen_schulbereichen_4"/><text:bookmark-start text:name="verbindung_zu_anderen_schulbereichen"/>Verbindung zu anderen Schulbereichen<text:bookmark-end text:name="__RefHeading___verbindung_zu_anderen_schulbereichen_4"/><text:bookmark-end text:name="verbindung_zu_anderen_schulbereichen"/></text:h>
      <text:p text:style-name="Text_20_body">Lubo ist Teil unseres <text:a xlink:type="simple" xlink:href="https://gs-wachtum.de/Schulwiki2025/doku.php?id=konzepte:gesundheit_sicherheit:gesundheit_praevention" text:style-name="Internet_20_link" text:visited-style-name="Visited_20_Internet_20_Link">Gesundheitskonzepts</text:a> und ergänzt weitere Angebote:</text:p>
      <text:list text:style-name="List_20_1" text:continue-numbering="false">
        <text:list-item>
          <text:p text:style-name="List_20_1_Content_First"> <text:a xlink:type="simple" xlink:href="https://gs-wachtum.de/Schulwiki2025/doku.php?id=konzepte:gesundheit_sicherheit:schulsozialarbeit" text:style-name="Internet_20_link" text:visited-style-name="Visited_20_Internet_20_Link">Schulsozialarbeit</text:a> </text:p>
        </text:list-item>
        <text:list-item>
          <text:p text:style-name="List_20_1_Content"> <text:a xlink:type="simple" xlink:href="https://gs-wachtum.de/Schulwiki2025/doku.php?id=konzepte:paedagogisch:schulhund" text:style-name="Internet_20_link" text:visited-style-name="Visited_20_Internet_20_Link">Schulhund Oskar</text:a>  </text:p>
        </text:list-item>
        <text:list-item>
          <text:p text:style-name="List_20_1_Content"> <text:a xlink:type="simple" xlink:href="https://gs-wachtum.de/Schulwiki2025/doku.php?id=konzepte:gesundheit_sicherheit:klasse2000" text:style-name="Internet_20_link" text:visited-style-name="Visited_20_Internet_20_Link">Klasse2000</text:a>  </text:p>
        </text:list-item>
        <text:list-item>
          <text:p text:style-name="List_20_1_Content_Last"> <text:a xlink:type="simple" xlink:href="https://gs-wachtum.de/Schulwiki2025/doku.php?id=konzepte:streitschlichter" text:style-name="Internet_20_link" text:visited-style-name="Visited_20_Internet_20_Link">Streitschlichterprogramm</text:a>  </text:p>
        </text:list-item>
      </text:list>
      <text:p text:style-name="Text_20_body">Gemeinsam fördern wir das <text:span text:style-name="Strong_20_Emphasis">seelische Wohlbefinden</text:span> und ein <text:span text:style-name="Strong_20_Emphasis">gutes Schulklima</text:span>.</text:p>
      <text:p text:style-name="Horizontal_20_Line"/>
      <text:h text:style-name="Heading_20_2" text:outline-level="2"><text:bookmark-start text:name="__RefHeading___finanzierung_und_unterstuetzung_5"/><text:bookmark-start text:name="finanzierung_und_unterstuetzung"/>Finanzierung und Unterstützung<text:bookmark-end text:name="__RefHeading___finanzierung_und_unterstuetzung_5"/><text:bookmark-end text:name="finanzierung_und_unterstuetzung"/></text:h>
      <text:p text:style-name="Text_20_body">Das Programm <text:span text:style-name="Strong_20_Emphasis">Lubo aus dem All</text:span> wird durch unseren <text:a xlink:type="simple" xlink:href="https://gs-wachtum.de/Schulwiki2025/doku.php?id=konzepte:foerderverein:start" text:style-name="Internet_20_link" text:visited-style-name="Visited_20_Internet_20_Link">Förderverein</text:a> unterstützt.  
So können wir die Materialien anschaffen und regelmäßig Schulungen für das Kollegium ermöglichen.  
Ein herzliches Dankeschön dafür! 💚</text:p>
      <text:p text:style-name="Horizontal_20_Line"/>
      <text:h text:style-name="Heading_20_2" text:outline-level="2"><text:bookmark-start text:name="__RefHeading___fazit_6"/><text:bookmark-start text:name="fazit"/>Fazit<text:bookmark-end text:name="__RefHeading___fazit_6"/><text:bookmark-end text:name="fazit"/></text:h>
      <text:p text:style-name="Text_20_body"><text:span text:style-name="Strong_20_Emphasis">Lubo</text:span> ist mehr als nur ein Unterrichtsprogramm – es ist ein Stück gelebte Schulphilosophie.  
Es hilft unseren Kindern, stark fürs Leben zu werden – <text:span text:style-name="Strong_20_Emphasis">freundlich, selbstbewusst und mit Herz.</text:span></text:p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🪐 <text:span text:style-name="Strong_20_Emphasis">Lubo begleitet unsere Kinder dabei, Herz, Kopf und Hand in Einklang zu bringen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1::27:38</meta:creation-date>
    <dc:creator>Generated</dc:creator>
    <dc:date>2026-07-12T01::27:38</dc:date>
    <dc:language>en-US</dc:language>
    <meta:editing-cycles>1</meta:editing-cycles>
    <meta:editing-duration>PT0S</meta:editing-duration>
    <dc:title>konzepte:paedagogisch:lubo</dc:title>
  </office:meta>
</office:document-meta>
</file>