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kinderparlament"/><text:bookmark-start text:name="__RefHeading___kinderparlament_konzept_der_grundschule_wachtum_1"/><text:bookmark-start text:name="kinderparlament_konzept_der_grundschule_wachtum"/>Kinderparlament – Konzept der Grundschule Wachtum<text:bookmark-end text:name="__RefHeading___kinderparlament_konzept_der_grundschule_wachtum_1"/><text:bookmark-end text:name="kinderparlament_konzept_der_grundschule_wachtum"/></text:h>
      <text:p text:style-name="Text_20_body"><text:span text:style-name="Strong_20_Emphasis">Wir – gemeinsam einzigartig.</text:span> 💛  
Das Kinderparlament gibt unseren Schülerinnen und Schülern eine Stimme und stärkt die gelebte Demokratie im Schulalltag.  
Kinder sollen erleben: <text:span text:style-name="Strong_20_Emphasis">„Meine Meinung zählt – ich kann etwas bewirken!“</text:span></text:p>
      <text:p text:style-name="Text_20_body">Das Kinderparlament ist ein zentraler Baustein unserer <text:a xlink:type="simple" xlink:href="https://gs-wachtum.de/Schulwiki2025/doku.php?id=leitbild:start" text:style-name="Internet_20_link" text:visited-style-name="Visited_20_Internet_20_Link">Wertevermittlung</text:a> und fördert <text:span text:style-name="Strong_20_Emphasis">Mitbestimmung</text:span>, <text:span text:style-name="Strong_20_Emphasis">Verantwortung</text:span> und <text:span text:style-name="Strong_20_Emphasis">soziales Miteinander</text:span>.  
So gestalten Kinder ihre Schule aktiv mit – für ein gutes Klima und eine starke Gemeinschaft. 🤝</text:p>
      <text:p text:style-name="Horizontal_20_Line"/>
      <text:h text:style-name="Heading_20_2" text:outline-level="2"><text:bookmark-start text:name="__RefHeading___klassenrat_2"/><text:bookmark-start text:name="klassenrat"/>1. Klassenrat<text:bookmark-end text:name="__RefHeading___klassenrat_2"/><text:bookmark-end text:name="klassenrat"/></text:h>
      <text:p text:style-name="Text_20_body">In allen Klassen findet regelmäßig – etwa einmal im Monat – ein <text:span text:style-name="Strong_20_Emphasis">Klassenrat</text:span> statt.  
Hier besprechen die Kinder gemeinsam mit ihrer Klassenlehrerin Themen, die ihnen wichtig sind:</text:p>
      <text:list text:style-name="List_20_1" text:continue-numbering="false">
        <text:list-item>
          <text:p text:style-name="List_20_1_Content_First"> Was läuft gut in unserer Klasse?  </text:p>
        </text:list-item>
        <text:list-item>
          <text:p text:style-name="List_20_1_Content"> Was können wir verbessern?  </text:p>
        </text:list-item>
        <text:list-item>
          <text:p text:style-name="List_20_1_Content_Last"> Welche Wünsche oder Ideen haben wir für unsere Schule?</text:p>
        </text:list-item>
      </text:list>
      <text:p text:style-name="Text_20_body">Die Kinder lernen, <text:span text:style-name="Strong_20_Emphasis">Meinungen zu äußern</text:span>, <text:span text:style-name="Strong_20_Emphasis">zuzuhören</text:span> und <text:span text:style-name="Strong_20_Emphasis">gemeinsam Lösungen</text:span> zu finden.  
So wird Demokratie direkt im Klassenzimmer gelebt.</text:p>
      <text:p text:style-name="Horizontal_20_Line"/>
      <text:h text:style-name="Heading_20_2" text:outline-level="2"><text:bookmark-start text:name="__RefHeading___wahl_der_klassensprecherinnen_und_klassensprecher_3"/><text:bookmark-start text:name="wahl_der_klassensprecherinnen_und_klassensprecher"/>2. Wahl der Klassensprecherinnen und Klassensprecher<text:bookmark-end text:name="__RefHeading___wahl_der_klassensprecherinnen_und_klassensprecher_3"/><text:bookmark-end text:name="wahl_der_klassensprecherinnen_und_klassensprecher"/></text:h>
      <text:p text:style-name="Text_20_body">Zu Beginn jedes Schuljahres wählt jede Klasse eine <text:span text:style-name="Strong_20_Emphasis">Klassensprecherin oder einen Klassensprecher</text:span> sowie eine <text:span text:style-name="Strong_20_Emphasis">Vertretung</text:span>.  
Diese Kinder vertreten die Interessen ihrer Klasse im <text:span text:style-name="Strong_20_Emphasis">Kinderparlament</text:span>.  
Sie berichten anschließend im Klassenrat über die besprochenen Themen und Ergebnisse.</text:p>
      <text:p text:style-name="Horizontal_20_Line"/>
      <text:h text:style-name="Heading_20_2" text:outline-level="2"><text:bookmark-start text:name="__RefHeading___kinderparlament_schuelervertretung_4"/><text:bookmark-start text:name="kinderparlament_schuelervertretung"/>3. Kinderparlament / Schülervertretung<text:bookmark-end text:name="__RefHeading___kinderparlament_schuelervertretung_4"/><text:bookmark-end text:name="kinderparlament_schuelervertretung"/></text:h>
      <text:p text:style-name="Text_20_body">Die gewählten Kinder bilden gemeinsam die <text:span text:style-name="Strong_20_Emphasis">Schülervertretung (SV)</text:span> der Grundschule Wachtum.  
Sie treffen sich <text:span text:style-name="Strong_20_Emphasis">einmal im Monat</text:span> mit <text:span text:style-name="Strong_20_Emphasis">Frau Bergmann</text:span> zu einer <text:span text:style-name="Strong_20_Emphasis">vertrauensvollen und lebendigen Gesprächsrunde</text:span>. 😊</text:p>
      <text:p text:style-name="Text_20_body">Im Mittelpunkt stehen:</text:p>
      <text:list text:style-name="List_20_1" text:continue-numbering="false">
        <text:list-item>
          <text:p text:style-name="List_20_1_Content_First"> Anliegen der Kinder aus den Klassenräten  </text:p>
        </text:list-item>
        <text:list-item>
          <text:p text:style-name="List_20_1_Content"> Ideen zur Gestaltung des Schullebens  </text:p>
        </text:list-item>
        <text:list-item>
          <text:p text:style-name="List_20_1_Content"> Wünsche und Verbesserungsvorschläge  </text:p>
        </text:list-item>
        <text:list-item>
          <text:p text:style-name="List_20_1_Content_Last"> Planung gemeinsamer Aktionen und Projekte  </text:p>
        </text:list-item>
      </text:list>
      <text:p text:style-name="Text_20_body">Hier werden Kinder ernst genommen und lernen, <text:span text:style-name="Strong_20_Emphasis">Verantwortung für die Gemeinschaft</text:span> zu übernehmen.</text:p>
      <text:p text:style-name="Horizontal_20_Line"/>
      <text:h text:style-name="Heading_20_2" text:outline-level="2"><text:bookmark-start text:name="__RefHeading___themenschwerpunkt_im_schuljahr_5"/><text:bookmark-start text:name="themenschwerpunkt_im_schuljahr"/>4. Themenschwerpunkt im Schuljahr<text:bookmark-end text:name="__RefHeading___themenschwerpunkt_im_schuljahr_5"/><text:bookmark-end text:name="themenschwerpunkt_im_schuljahr"/></text:h>
      <text:p text:style-name="Text_20_body">Im Schuljahr <text:span text:style-name="Strong_20_Emphasis">2024/2025</text:span> steht die Arbeit der Schülervertretung unter dem Motto:  
<text:span text:style-name="Strong_20_Emphasis">„Gemeinschaft leben – Schule als Ort des Wohlfühlens und der Freude.“</text:span> ❤️</text:p>
      <text:p text:style-name="Text_20_body">Gemeinsam entwickeln die Kinder Projekte, die das <text:span text:style-name="Strong_20_Emphasis">Miteinander stärken</text:span>, das <text:span text:style-name="Strong_20_Emphasis">Wohlfühlen fördern</text:span> und zeigen:  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usammen macht Schule noch mehr Spaß!</text:span> 🫶🏻</text:p>
          </table:table-cell>
        </table:table-row>
      </table:table>
      <text:p text:style-name="Horizontal_20_Line"/>
      <text:h text:style-name="Heading_20_2" text:outline-level="2"><text:bookmark-start text:name="__RefHeading___bedeutung_fuer_unser_leitbild_6"/><text:bookmark-start text:name="bedeutung_fuer_unser_leitbild"/>5. Bedeutung für unser Leitbild<text:bookmark-end text:name="__RefHeading___bedeutung_fuer_unser_leitbild_6"/><text:bookmark-end text:name="bedeutung_fuer_unser_leitbild"/></text:h>
      <text:p text:style-name="Text_20_body">Das Kinderparlament unterstützt aktiv die Umsetzung unseres <text:a xlink:type="simple" xlink:href="https://gs-wachtum.de/Schulwiki2025/doku.php?id=leitbild:leitsaetze" text:style-name="Internet_20_link" text:visited-style-name="Visited_20_Internet_20_Link">Leitbildes</text:a>:</text:p>
      <text:list text:style-name="List_20_1" text:continue-numbering="false">
        <text:list-item>
          <text:p text:style-name="List_20_1_Content_First"> <text:span text:style-name="Strong_20_Emphasis">Wertevermittlung:</text:span> respektvoller, achtsamer Umgang – niemand wird ausgeschlossen.  </text:p>
        </text:list-item>
        <text:list-item>
          <text:p text:style-name="List_20_1_Content"> <text:span text:style-name="Strong_20_Emphasis">Gesundheit &amp; Wohlbefinden:</text:span> Kinder gestalten ihr Umfeld mit und übernehmen Verantwortung.  </text:p>
        </text:list-item>
        <text:list-item>
          <text:p text:style-name="List_20_1_Content_Last"> <text:span text:style-name="Strong_20_Emphasis">Kooperation:</text:span> Kinder arbeiten gemeinsam, hören einander zu und vertreten ihre Gemeinschaft.</text:p>
        </text:list-item>
      </text:list>
      <text:p text:style-name="Horizontal_20_Line"/>
      <text:h text:style-name="Heading_20_2" text:outline-level="2"><text:bookmark-start text:name="__RefHeading___abschluss_7"/><text:bookmark-start text:name="abschluss"/>6. Abschluss<text:bookmark-end text:name="__RefHeading___abschluss_7"/><text:bookmark-end text:name="abschluss"/></text:h>
      <text:p text:style-name="Text_20_body">Wir freuen uns über jedes Kind, das sich engagiert und mitmacht.  
<text:span text:style-name="Strong_20_Emphasis">Schön, dass es euch gibt!</text:span> ❤️  
Ihr seid ein wichtiger Teil unserer Schulgemeinschaft und gestaltet unsere Schule aktiv mit.</text:p>
      <text:p text:style-name="Horizontal_20_Line"/>
      <text:p text:style-name="Text_20_body"><text:span text:style-name="Strong_20_Emphasis">Verwandte Seiten:</text:span></text:p>
      <text:list text:style-name="List_20_1" text:continue-numbering="false">
        <text:list-item>
          <text:p text:style-name="List_20_1_Content_First"> <text:a xlink:type="simple" xlink:href="https://gs-wachtum.de/Schulwiki2025/doku.php?id=konzepte:paedagogisch:freiday" text:style-name="Internet_20_link" text:visited-style-name="Visited_20_Internet_20_Link">FREI DAY – Konzept der Grundschule Wachtum</text:a> </text:p>
        </text:list-item>
        <text:list-item>
          <text:p text:style-name="List_20_1_Content"> <text:a xlink:type="simple" xlink:href="https://gs-wachtum.de/Schulwiki2025/doku.php?id=konzepte:paedagogisch:musikalische_grundschule" text:style-name="Internet_20_link" text:visited-style-name="Visited_20_Internet_20_Link">Musikalische Grundschule – Konzept der Grundschule Wachtum</text:a> </text:p>
        </text:list-item>
        <text:list-item>
          <text:p text:style-name="List_20_1_Content_Last"> <text:a xlink:type="simple" xlink:href="https://gs-wachtum.de/Schulwiki2025/doku.php?id=konzepte:gesundheit_sicherheit:aufsichtskonzept" text:style-name="Internet_20_link" text:visited-style-name="Visited_20_Internet_20_Link">Aufsichtskonzept</text:a></text:p>
        </text:list-item>
      </text:list>
      <text:p text:style-name="Horizontal_20_Line"/>
      <text:p text:style-name="Text_20_body"><text:a xlink:type="simple" xlink:href="https://gs-wachtum.de/Schulwiki2025/doku.php?id=leitbild:start" text:style-name="Internet_20_link" text:visited-style-name="Visited_20_Internet_20_Link">← zurück zum Leitbild</text:a> | <text:a xlink:type="simple" xlink:href="https://gs-wachtum.de/Schulwiki2025/doku.php?id=konzepte:start" text:style-name="Internet_20_link" text:visited-style-name="Visited_20_Internet_20_Link">→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1::34:35</meta:creation-date>
    <dc:creator>Generated</dc:creator>
    <dc:date>2026-07-12T01::34:35</dc:date>
    <dc:language>en-US</dc:language>
    <meta:editing-cycles>1</meta:editing-cycles>
    <meta:editing-duration>PT0S</meta:editing-duration>
    <dc:title>konzepte:paedagogisch:kinderparlament</dc:title>
  </office:meta>
</office:document-meta>
</file>