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paedagogisch:hausaufgabenkonzept"/><text:bookmark-start text:name="__RefHeading___hausaufgabenkonzept_lernaufgaben_der_grundschule_wachtum_1"/><text:bookmark-start text:name="hausaufgabenkonzept_lernaufgaben_der_grundschule_wachtum"/>Hausaufgabenkonzept („Lernaufgaben“) der Grundschule Wachtum<text:bookmark-end text:name="__RefHeading___hausaufgabenkonzept_lernaufgaben_der_grundschule_wachtum_1"/><text:bookmark-end text:name="hausaufgabenkonzept_lernaufgaben_der_grundschule_wachtu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rnaufgaben ergänzen den Unterricht, dienen dem Üben, Wiederholen und Vertiefen bereits erarbeiteter Inhalte und unterstützen die Leitlinien unserer Schule.</text:p></table:table-cell></table:table-row></table:table></draw:text-box></draw:frame></text:p>
      <text:p text:style-name="Horizontal_20_Line"/>
      <text:h text:style-name="Heading_20_2" text:outline-level="2"><text:bookmark-start text:name="__RefHeading___rechtliche_grundlage_2"/><text:bookmark-start text:name="rechtliche_grundlage"/>1. Rechtliche Grundlage<text:bookmark-end text:name="__RefHeading___rechtliche_grundlage_2"/><text:bookmark-end text:name="rechtliche_grundlage"/></text:h>
      <text:p text:style-name="Text_20_body">Dieses Konzept orientiert sich am <text:span text:style-name="Strong_20_Emphasis">Niedersächsischen Schulgesetz (NSchG)</text:span>, dem <text:span text:style-name="Strong_20_Emphasis">Grundsatzerlass für die Arbeit in der Grundschule</text:span> sowie den <text:span text:style-name="Strong_20_Emphasis">Hinweisen des Niedersächsischen Kultusministeriums zu Hausaufgaben – Schulaufgaben – Lernzeiten in der Ganztagsschule</text:span>.</text:p>
      <text:p text:style-name="Horizontal_20_Line"/>
      <text:h text:style-name="Heading_20_2" text:outline-level="2"><text:bookmark-start text:name="__RefHeading___grundsaetze_3"/><text:bookmark-start text:name="grundsaetze"/>2. Grundsätze<text:bookmark-end text:name="__RefHeading___grundsaetze_3"/><text:bookmark-end text:name="grundsaetze"/></text:h>
      <text:list text:style-name="List_20_1" text:continue-numbering="false">
        <text:list-item>
          <text:p text:style-name="List_20_1_Content_First"> An unserer Schule sprechen wir von <text:span text:style-name="Strong_20_Emphasis">Lernaufgaben</text:span>, nicht von Hausaufgaben. </text:p>
        </text:list-item>
        <text:list-item>
          <text:p text:style-name="List_20_1_Content"> Lernaufgaben haben <text:span text:style-name="Strong_20_Emphasis">ausschließlich Übungscharakter</text:span> – neue Inhalte werden nicht vermittelt.  </text:p>
        </text:list-item>
        <text:list-item>
          <text:p text:style-name="List_20_1_Content"> Lernaufgaben sind so gestaltet, dass sie <text:span text:style-name="Strong_20_Emphasis">selbstständig</text:span> und <text:span text:style-name="Strong_20_Emphasis">ohne elterliche Hilfe</text:span> bearbeitet werden können.  </text:p>
        </text:list-item>
        <text:list-item>
          <text:p text:style-name="List_20_1_Content"> <text:span text:style-name="Strong_20_Emphasis">Dauer:</text:span> maximal <text:span text:style-name="Strong_20_Emphasis">30 Minuten pro Tag</text:span> in allen Jahrgängen.  </text:p>
        </text:list-item>
        <text:list-item>
          <text:p text:style-name="List_20_1_Content"> <text:span text:style-name="Strong_20_Emphasis">Qualität vor Quantität:</text:span> Lernwirksamkeit steht im Vordergrund.  </text:p>
        </text:list-item>
        <text:list-item>
          <text:p text:style-name="List_20_1_Content_Last"> <text:span text:style-name="Strong_20_Emphasis">Lesen üben</text:span> ist <text:span text:style-name="Strong_20_Emphasis">zusätzliche elterliche Aufgabe</text:span> und wird neben den schulischen Lernaufgaben erwartet.</text:p>
        </text:list-item>
      </text:list>
      <text:p text:style-name="Horizontal_20_Line"/>
      <text:h text:style-name="Heading_20_2" text:outline-level="2"><text:bookmark-start text:name="__RefHeading___organisation_und_umsetzung_4"/><text:bookmark-start text:name="organisation_und_umsetzung"/>3. Organisation und Umsetzung<text:bookmark-end text:name="__RefHeading___organisation_und_umsetzung_4"/><text:bookmark-end text:name="organisation_und_umsetzung"/></text:h>
      <text:list text:style-name="List_20_1" text:continue-numbering="false">
        <text:list-item>
          <text:p text:style-name="List_20_1_Content_First"> Lernaufgaben sind <text:span text:style-name="Strong_20_Emphasis">klar formuliert</text:span>, <text:span text:style-name="Strong_20_Emphasis">strukturiert</text:span> und <text:span text:style-name="Strong_20_Emphasis">an den Unterricht angebunden</text:span>.  </text:p>
        </text:list-item>
        <text:list-item>
          <text:p text:style-name="List_20_1_Content"> <text:span text:style-name="Strong_20_Emphasis">Differenzierung:</text:span> Aufgaben werden dem Lernstand angepasst, sodass alle Kinder profitieren.  </text:p>
        </text:list-item>
        <text:list-item>
          <text:p text:style-name="List_20_1_Content"> Lernaufgaben können in <text:span text:style-name="Strong_20_Emphasis">Wochenplänen</text:span>, <text:span text:style-name="Strong_20_Emphasis">Projekten</text:span> oder <text:span text:style-name="Strong_20_Emphasis">offenen Lernformen</text:span> eingebunden sein.  </text:p>
        </text:list-item>
        <text:list-item>
          <text:p text:style-name="List_20_1_Content_Last"> Wo möglich, werden Lernaufgaben <text:span text:style-name="Strong_20_Emphasis">in den Schulalltag integriert</text:span>, um die Belastung am Nachmittag zu reduzieren.</text:p>
        </text:list-item>
      </text:list>
      <text:p text:style-name="Horizontal_20_Line"/>
      <text:h text:style-name="Heading_20_2" text:outline-level="2"><text:bookmark-start text:name="__RefHeading___lernzeiten_im_ganztag_5"/><text:bookmark-start text:name="lernzeiten_im_ganztag"/>4. Lernzeiten im Ganztag<text:bookmark-end text:name="__RefHeading___lernzeiten_im_ganztag_5"/><text:bookmark-end text:name="lernzeiten_im_ganztag"/></text:h>
      <text:p text:style-name="Text_20_body">(_siehe auch: <text:a xlink:type="simple" xlink:href="https://gs-wachtum.de/Schulwiki2025/doku.php?id=konzepte:ganztag" text:style-name="Internet_20_link" text:visited-style-name="Visited_20_Internet_20_Link">Ganztag</text:a> – Lernzeiten im Ganztag)</text:p>
      <text:list text:style-name="List_20_1" text:continue-numbering="false">
        <text:list-item>
          <text:p text:style-name="List_20_1_Content_First"> Lernzeiten sind <text:span text:style-name="Strong_20_Emphasis">pädagogisch begleitete Arbeitszeiten</text:span>, keine Nachhilfe oder Hausaufgabenhilfe.  </text:p>
        </text:list-item>
        <text:list-item>
          <text:p text:style-name="List_20_1_Content"> Es erfolgt <text:span text:style-name="Strong_20_Emphasis">keine neue Stoffvermittlung</text:span>; die Lernzeit dient <text:span text:style-name="Strong_20_Emphasis">Übung, Vertiefung und Festigung</text:span>.  </text:p>
        </text:list-item>
        <text:list-item>
          <text:p text:style-name="List_20_1_Content"> Lernzeiten werden von <text:span text:style-name="Strong_20_Emphasis">Lehrkräften</text:span> und <text:span text:style-name="Strong_20_Emphasis">Pädagogischen Mitarbeiter:innen (PM)</text:span> betreut.  </text:p>
        </text:list-item>
        <text:list-item>
          <text:p text:style-name="List_20_1_Content"> Die Betreuung umfasst:</text:p>
          <text:list text:style-name="List_20_1">
            <text:list-item>
              <text:p text:style-name="List_20_1_Content"> <text:span text:style-name="Strong_20_Emphasis">Ruhige Arbeitsatmosphäre</text:span> sicherstellen  </text:p>
            </text:list-item>
            <text:list-item>
              <text:p text:style-name="List_20_1_Content"> <text:span text:style-name="Strong_20_Emphasis">Unterstützung bei Struktur und Organisation</text:span>  </text:p>
            </text:list-item>
            <text:list-item>
              <text:p text:style-name="List_20_1_Content"> <text:span text:style-name="Strong_20_Emphasis">Kleine Hilfestellungen</text:span> bei Verständnisfragen (keine inhaltliche Nachhilfe)  </text:p>
            </text:list-item>
          </text:list>
        </text:list-item>
        <text:list-item>
          <text:p text:style-name="List_20_1_Content"> <text:span text:style-name="Strong_20_Emphasis">Wenn Kinder früher fertig sind</text:span>, stehen <text:span text:style-name="Strong_20_Emphasis">zusätzliche Übungsaufgaben</text:span> bereit – so wird die Zeit <text:span text:style-name="Strong_20_Emphasis">sinnvoll genutzt</text:span>.  </text:p>
        </text:list-item>
        <text:list-item>
          <text:p text:style-name="List_20_1_Content_Last"> <text:span text:style-name="Strong_20_Emphasis">Abstimmung</text:span> zwischen Lehrkräften und PMs erfolgt regelmäßig, damit Aufgaben <text:span text:style-name="Strong_20_Emphasis">sinnvoll in den Tagesablauf</text:span> eingebettet sind.</text:p>
        </text:list-item>
      </text:list>
      <text:p text:style-name="Horizontal_20_Line"/>
      <text:h text:style-name="Heading_20_2" text:outline-level="2"><text:bookmark-start text:name="__RefHeading___kontrolle_und_rueckmeldung_6"/><text:bookmark-start text:name="kontrolle_und_rueckmeldung"/>5. Kontrolle und Rückmeldung<text:bookmark-end text:name="__RefHeading___kontrolle_und_rueckmeldung_6"/><text:bookmark-end text:name="kontrolle_und_rueckmeldung"/></text:h>
      <text:list text:style-name="List_20_1" text:continue-numbering="false">
        <text:list-item>
          <text:p text:style-name="List_20_1_Content_First"> Lehrkräfte <text:span text:style-name="Strong_20_Emphasis">kontrollieren</text:span> Lernaufgaben regelmäßig und geben <text:span text:style-name="Strong_20_Emphasis">Rückmeldungen</text:span>.  </text:p>
        </text:list-item>
        <text:list-item>
          <text:p text:style-name="List_20_1_Content"> Ergebnisse aus den Lernzeiten <text:span text:style-name="Strong_20_Emphasis">fließen in den Unterricht zurück</text:span> (Besprechungen, Reflexionen).  </text:p>
        </text:list-item>
        <text:list-item>
          <text:p text:style-name="List_20_1_Content_Last"> <text:span text:style-name="Strong_20_Emphasis">Nicht erledigte</text:span> Lernaufgaben werden <text:span text:style-name="Strong_20_Emphasis">pädagogisch sinnvoll nachgearbeitet</text:span>.</text:p>
        </text:list-item>
      </text:list>
      <text:p text:style-name="Horizontal_20_Line"/>
      <text:h text:style-name="Heading_20_2" text:outline-level="2"><text:bookmark-start text:name="__RefHeading___dokumentation_7"/><text:bookmark-start text:name="dokumentation"/>6. Dokumentation<text:bookmark-end text:name="__RefHeading___dokumentation_7"/><text:bookmark-end text:name="dokumentation"/></text:h>
      <text:list text:style-name="List_20_1" text:continue-numbering="false">
        <text:list-item>
          <text:p text:style-name="List_20_1_Content_First"> Die <text:span text:style-name="Strong_20_Emphasis">Individuelle Lernentwicklung (ILE)</text:span> wird <text:span text:style-name="Strong_20_Emphasis">verbindlich über Splint</text:span> dokumentiert.  </text:p>
        </text:list-item>
        <text:list-item>
          <text:p text:style-name="List_20_1_Content_Last"> Lernaufgaben und deren Bearbeitung sind <text:span text:style-name="Strong_20_Emphasis">Bestandteil der Lernentwicklungsberichte</text:span>.  </text:p>
        </text:list-item>
      </text:list>
      <text:h text:style-name="Heading_20_2" text:outline-level="2"><text:bookmark-start text:name="__RefHeading___rolle_der_eltern_8"/><text:bookmark-start text:name="rolle_der_eltern"/>7. Rolle der Eltern<text:bookmark-end text:name="__RefHeading___rolle_der_eltern_8"/><text:bookmark-end text:name="rolle_der_eltern"/></text:h>
      <text:list text:style-name="List_20_1" text:continue-numbering="false">
        <text:list-item>
          <text:p text:style-name="List_20_1_Content_First"> Eltern sorgen für eine <text:span text:style-name="Strong_20_Emphasis">ruhige Lernumgebung</text:span> zu Hause und <text:span text:style-name="Strong_20_Emphasis">motivieren</text:span> zur selbstständigen Bearbeitung.  </text:p>
        </text:list-item>
        <text:list-item>
          <text:p text:style-name="List_20_1_Content"> Eltern sind <text:span text:style-name="Strong_20_Emphasis">nicht verpflichtet</text:span>, Inhalte zu erklären oder Aufgaben zu verbessern.  </text:p>
        </text:list-item>
        <text:list-item>
          <text:p text:style-name="List_20_1_Content"> Das <text:span text:style-name="Strong_20_Emphasis">tägliche Lesen</text:span> hat einen <text:span text:style-name="Strong_20_Emphasis">hohen Stellenwert</text:span> und liegt <text:span text:style-name="Strong_20_Emphasis">in elterlicher Verantwortung</text:span>.  </text:p>
        </text:list-item>
        <text:list-item>
          <text:p text:style-name="List_20_1_Content_Last"> Bei <text:span text:style-name="Strong_20_Emphasis">wiederkehrenden Schwierigkeiten</text:span> nehmen Eltern <text:span text:style-name="Strong_20_Emphasis">Kontakt zur Klassenlehrkraft</text:span> auf.</text:p>
        </text:list-item>
      </text:list>
      <text:p text:style-name="Horizontal_20_Line"/>
      <text:h text:style-name="Heading_20_2" text:outline-level="2"><text:bookmark-start text:name="__RefHeading___verzahnung_und_transparenz_9"/><text:bookmark-start text:name="verzahnung_und_transparenz"/>8. Verzahnung und Transparenz<text:bookmark-end text:name="__RefHeading___verzahnung_und_transparenz_9"/><text:bookmark-end text:name="verzahnung_und_transparenz"/></text:h>
      <text:list text:style-name="List_20_1" text:continue-numbering="false">
        <text:list-item>
          <text:p text:style-name="List_20_1_Content_First"> Lernaufgaben sind <text:span text:style-name="Strong_20_Emphasis">eng mit dem Unterricht verzahnt</text:span>; Ergebnisse aus der Lernzeit werden <text:span text:style-name="Strong_20_Emphasis">zurückgeführt</text:span>.  </text:p>
        </text:list-item>
        <text:list-item>
          <text:p text:style-name="List_20_1_Content"> <text:span text:style-name="Strong_20_Emphasis">Strukturen und Erwartungen</text:span> werden regelmäßig mit <text:span text:style-name="Strong_20_Emphasis">Kindern, Eltern und Mitarbeitenden</text:span> transparent gemacht.  </text:p>
        </text:list-item>
        <text:list-item>
          <text:p text:style-name="List_20_1_Content_Last"> <text:span text:style-name="Strong_20_Emphasis">Rückmeldungen</text:span> von Eltern, Kindern und Kollegium werden zur <text:span text:style-name="Strong_20_Emphasis">Weiterentwicklung</text:span> des Konzepts genutzt.</text:p>
        </text:list-item>
      </text:list>
      <text:p text:style-name="Horizontal_20_Line"/>
      <text:p text:style-name="Text_20_body"><text:span text:style-name="Strong_20_Emphasis">Kontakt:</text:span> Für Fragen wenden Sie sich bitte an die <text:span text:style-name="Strong_20_Emphasis">Klassenlehrkraft</text:span> oder das <text:span text:style-name="Strong_20_Emphasis">Schulleitungstea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6:53</meta:creation-date>
    <dc:creator>Generated</dc:creator>
    <dc:date>2026-07-12T21::06:53</dc:date>
    <dc:language>en-US</dc:language>
    <meta:editing-cycles>1</meta:editing-cycles>
    <meta:editing-duration>PT0S</meta:editing-duration>
    <dc:title>konzepte:paedagogisch:hausaufgabenkonzept</dc:title>
  </office:meta>
</office:document-meta>
</file>