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nzepte:paedagogisch:freiday"/><text:bookmark-start text:name="__RefHeading___frei_day_konzept_der_grundschule_wachtum_1"/><text:bookmark-start text:name="frei_day_konzept_der_grundschule_wachtum"/>FREI DAY – Konzept der Grundschule Wachtum<text:bookmark-end text:name="__RefHeading___frei_day_konzept_der_grundschule_wachtum_1"/><text:bookmark-end text:name="frei_day_konzept_der_grundschule_wachtum"/></text:h>
      <text:p text:style-name="Text_20_body"><text:span text:style-name="Strong_20_Emphasis">Stand:</text:span> Oktober 2025  
<text:span text:style-name="Strong_20_Emphasis">Verortung im Schulprogramm:</text:span> Bildung für nachhaltige Entwicklung (BNE), Leitsatz *„Zeitgemäße Bildung“* aus dem <text:a xlink:type="simple" xlink:href="https://gs-wachtum.de/Schulwiki2025/doku.php?id=leitbild:leitbild" text:style-name="Internet_20_link" text:visited-style-name="Visited_20_Internet_20_Link">Leitbild der Grundschule Wachtum</text:a></text:p>
      <text:p text:style-name="Horizontal_20_Line"/>
      <text:h text:style-name="Heading_20_2" text:outline-level="2"><text:bookmark-start text:name="__RefHeading___grundidee_2"/><text:bookmark-start text:name="grundidee"/>1. Grundidee<text:bookmark-end text:name="__RefHeading___grundidee_2"/><text:bookmark-end text:name="grundidee"/></text:h>
      <text:p text:style-name="Text_20_body">Der <text:span text:style-name="Strong_20_Emphasis">FREI DAY</text:span> ist seit 2023 fest im Schulprogramm der Grundschule Wachtum verankert.  
Er bietet unseren Schülerinnen und Schülern die Möglichkeit, selbstständig, kreativ und verantwortungsbewusst zu lernen, eigene Ideen umzusetzen und gesellschaftlich relevante Themen praktisch zu erforschen.  </text:p>
      <text:p text:style-name="Text_20_body">Ziel ist es, <text:span text:style-name="Strong_20_Emphasis">Bildung für nachhaltige Entwicklung (BNE)</text:span> dauerhaft im Schulalltag zu verankern und Kinder zu befähigen, Verantwortung für sich, ihre Umwelt und ihr Handeln zu übernehmen.  </text:p>
      <text:p text:style-name="Text_20_body">Begleitet wurde die Einführung des FREI DAY im Rahmen des Landesprojektes *FREI DAY Region Niedersachsen* durch die Initiative *Schulen im Aufbruch*:  
➡️ [<text:a xlink:type="simple" xlink:href="https://frei-day.org/programm/frei-day-region-niedersachsen-2023/#programm" text:style-name="Internet_20_link" text:visited-style-name="Visited_20_Internet_20_Link">https://frei-day.org/programm/frei-day-region-niedersachsen-2023/#programm</text:a>|frei-day.org]</text:p>
      <text:p text:style-name="Text_20_body">Diese Begleitung unterstützte das Kollegium dabei, neue Lernkulturen zu entwickeln, Strukturen zu erproben und den FREI DAY nachhaltig im Schulprogramm zu verankern.</text:p>
      <text:p text:style-name="Horizontal_20_Line"/>
      <text:h text:style-name="Heading_20_2" text:outline-level="2"><text:bookmark-start text:name="__RefHeading___rahmenbedingungen_3"/><text:bookmark-start text:name="rahmenbedingungen"/>2. Rahmenbedingungen<text:bookmark-end text:name="__RefHeading___rahmenbedingungen_3"/><text:bookmark-end text:name="rahmenbedingungen"/></text:h>
      <text:list text:style-name="List_20_1" text:continue-numbering="false">
        <text:list-item>
          <text:p text:style-name="LastListParagraph_List_20_1_Content_First"> <text:span text:style-name="Strong_20_Emphasis">Zeitlicher Umfang:</text:span>  </text:p>
        </text:list-item>
      </text:list>
      <text:p text:style-name="Text_20_body">    Der FREI DAY findet jeden Freitag für drei aufeinanderfolgende Stunden statt. Bei besonderen Projekten, Kooperationen oder Präsentationen kann der Zeitraum flexibel erweitert werden.</text:p>
      <text:list text:style-name="List_20_1" text:continue-numbering="false">
        <text:list-item>
          <text:p text:style-name="LastListParagraph_List_20_1_Content_First"> <text:span text:style-name="Strong_20_Emphasis">Teilnehmende Klassen:</text:span>  </text:p>
        </text:list-item>
      </text:list>
      <text:p text:style-name="Text_20_body">    Der FREI DAY wird gemeinsam von Klasse 3 und 4 durchgeführt. Das altersgemischte Lernen fördert Teamgeist, gegenseitige Unterstützung und vielfältige Perspektiven.</text:p>
      <text:list text:style-name="List_20_1" text:continue-numbering="false">
        <text:list-item>
          <text:p text:style-name="LastListParagraph_List_20_1_Content_First"> <text:span text:style-name="Strong_20_Emphasis">Ort:</text:span>  </text:p>
        </text:list-item>
      </text:list>
      <text:p text:style-name="Text_20_body">    Je nach Projekt in Klassenräumen, Werk- oder Medienräumen, auf dem Schulgelände, in der Umgebung oder bei Kooperationspartnern.</text:p>
      <text:p text:style-name="Horizontal_20_Line"/>
      <text:h text:style-name="Heading_20_2" text:outline-level="2"><text:bookmark-start text:name="__RefHeading___themenfelder_4"/><text:bookmark-start text:name="themenfelder"/>3. Themenfelder<text:bookmark-end text:name="__RefHeading___themenfelder_4"/><text:bookmark-end text:name="themenfelder"/></text:h>
      <text:p text:style-name="Text_20_body">Die Kinder wählen ihre Themen im Sinne der <text:span text:style-name="Strong_20_Emphasis">17 Nachhaltigkeitsziele (SDGs)</text:span> selbst oder in Absprache mit der Lehrkraft.  </text:p>
      <text:p text:style-name="Text_20_body"><text:span text:style-name="Strong_20_Emphasis">Mögliche Themen:</text:span></text:p>
      <text:list text:style-name="List_20_1" text:continue-numbering="false">
        <text:list-item>
          <text:p text:style-name="List_20_1_Content_First"> Umwelt, Klima und Nachhaltigkeit (z. B. Müllvermeidung, Artenschutz, Energie sparen)</text:p>
        </text:list-item>
        <text:list-item>
          <text:p text:style-name="List_20_1_Content"> Gesellschaft und Zusammenleben (z. B. Fairness, Vielfalt, soziales Engagement)</text:p>
        </text:list-item>
        <text:list-item>
          <text:p text:style-name="List_20_1_Content"> Gesundheit und Ernährung</text:p>
        </text:list-item>
        <text:list-item>
          <text:p text:style-name="List_20_1_Content"> Schule und Gemeinschaft (z. B. Schulgestaltung, Patenschaften, Bewegung)</text:p>
        </text:list-item>
        <text:list-item>
          <text:p text:style-name="List_20_1_Content_Last"> Technik und Digitalisierung</text:p>
        </text:list-item>
      </text:list>
      <text:p text:style-name="Text_20_body"><text:span text:style-name="Strong_20_Emphasis">Leitfragen:</text:span></text:p>
      <text:list text:style-name="List_20_1" text:continue-numbering="false">
        <text:list-item>
          <text:p text:style-name="List_20_1_Content_First"> „Was stört mich?“  </text:p>
        </text:list-item>
        <text:list-item>
          <text:p text:style-name="List_20_1_Content"> „Was möchte ich verändern?“  </text:p>
        </text:list-item>
        <text:list-item>
          <text:p text:style-name="List_20_1_Content_Last"> „Was kann ich selbst tun?“</text:p>
        </text:list-item>
      </text:list>
      <text:p text:style-name="Horizontal_20_Line"/>
      <text:h text:style-name="Heading_20_2" text:outline-level="2"><text:bookmark-start text:name="__RefHeading___arbeitsweise_5"/><text:bookmark-start text:name="arbeitsweise"/>4. Arbeitsweise<text:bookmark-end text:name="__RefHeading___arbeitsweise_5"/><text:bookmark-end text:name="arbeitsweise"/></text:h>
      <text:p text:style-name="Text_20_body">Die Schülerinnen und Schüler …</text:p>
      <text:list text:style-name="List_20_1" text:continue-numbering="false">
        <text:list-item>
          <text:p text:style-name="List_20_1_Content_First"> arbeiten selbstorganisiert oder in Kleingruppen,  </text:p>
        </text:list-item>
        <text:list-item>
          <text:p text:style-name="List_20_1_Content"> planen, recherchieren, gestalten und präsentieren ihre Ergebnisse,  </text:p>
        </text:list-item>
        <text:list-item>
          <text:p text:style-name="List_20_1_Content"> dokumentieren ihre Lernprozesse in einer FREI DAY-Mappe,  </text:p>
        </text:list-item>
        <text:list-item>
          <text:p text:style-name="List_20_1_Content_Last"> reflektieren regelmäßig ihre Fortschritte und ihr Lernen.  </text:p>
        </text:list-item>
      </text:list>
      <text:p text:style-name="Text_20_body">Die Lehrkräfte agieren als <text:span text:style-name="Strong_20_Emphasis">Lernbegleiterinnen und Lernbegleiter</text:span>, unterstützen bei Organisation, Recherche und Kontakten zu außerschulischen Partnern und fördern Teamprozesse.</text:p>
      <text:p text:style-name="Horizontal_20_Line"/>
      <text:h text:style-name="Heading_20_2" text:outline-level="2"><text:bookmark-start text:name="__RefHeading___dokumentation_und_evaluation_6"/><text:bookmark-start text:name="dokumentation_und_evaluation"/>5. Dokumentation und Evaluation<text:bookmark-end text:name="__RefHeading___dokumentation_und_evaluation_6"/><text:bookmark-end text:name="dokumentation_und_evaluation"/></text:h>
      <text:list text:style-name="List_20_1" text:continue-numbering="false">
        <text:list-item>
          <text:p text:style-name="List_20_1_Content_First"> Die <text:span text:style-name="Strong_20_Emphasis">FREI DAY-Mappe</text:span> dient der individuellen Lernbegleitung und Reflexion. Sie wird derzeit evaluiert und schrittweise weiterentwickelt.  </text:p>
        </text:list-item>
        <text:list-item>
          <text:p text:style-name="List_20_1_Content"> <text:span text:style-name="Strong_20_Emphasis">Projektergebnisse</text:span> werden regelmäßig im Rahmen von Präsentationen, Ausstellungen, auf Social Media und auf unserer <text:a xlink:type="simple" xlink:href="https://www.gs-wachtum.de/category/freiday/" text:style-name="Internet_20_link" text:visited-style-name="Visited_20_Internet_20_Link">Schulhomepage</text:a> vorgestellt.  </text:p>
        </text:list-item>
        <text:list-item>
          <text:p text:style-name="List_20_1_Content_Last"> Lehrkräfte dokumentieren Beobachtungen zu Kompetenzen in <text:span text:style-name="Strong_20_Emphasis">Selbstständigkeit, Teamarbeit, Verantwortung und Problemlösefähigkeit</text:span>.</text:p>
        </text:list-item>
      </text:list>
      <text:p text:style-name="Horizontal_20_Line"/>
      <text:h text:style-name="Heading_20_2" text:outline-level="2"><text:bookmark-start text:name="__RefHeading___verankerung_im_schulkonzept_7"/><text:bookmark-start text:name="verankerung_im_schulkonzept"/>6. Verankerung im Schulkonzept<text:bookmark-end text:name="__RefHeading___verankerung_im_schulkonzept_7"/><text:bookmark-end text:name="verankerung_im_schulkonzept"/></text:h>
      <text:p text:style-name="Text_20_body">Der FREI DAY steht im Einklang mit unserem Schulmotto <text:span text:style-name="Strong_20_Emphasis">„Wir – gemeinsam einzigartig“</text:span> und unterstützt zentrale Ziele unseres Schulprogramms:</text:p>
      <text:list text:style-name="List_20_1" text:continue-numbering="false">
        <text:list-item>
          <text:p text:style-name="List_20_1_Content_First"> Förderung von Selbstständigkeit, Verantwortungsbewusstsein und Teamfähigkeit  </text:p>
        </text:list-item>
        <text:list-item>
          <text:p text:style-name="List_20_1_Content"> Stärkung des sozialen und ökologischen Bewusstseins  </text:p>
        </text:list-item>
        <text:list-item>
          <text:p text:style-name="List_20_1_Content"> Verbindung von kognitivem, praktischem und sozialem Lernen  </text:p>
        </text:list-item>
        <text:list-item>
          <text:p text:style-name="List_20_1_Content_Last"> Umsetzung von Freiarbeit, Projektlernen und fächerübergreifendem Unterricht  </text:p>
        </text:list-item>
      </text:list>
      <text:p text:style-name="Text_20_body">Er ergänzt den Leitsatz <text:span text:style-name="Strong_20_Emphasis">„Zeitgemäße Bildung“</text:span> unseres <text:a xlink:type="simple" xlink:href="https://gs-wachtum.de/Schulwiki2025/doku.php?id=leitbild:leitsaetze" text:style-name="Internet_20_link" text:visited-style-name="Visited_20_Internet_20_Link">Leitbildes</text:a>.</text:p>
      <text:p text:style-name="Horizontal_20_Line"/>
      <text:h text:style-name="Heading_20_2" text:outline-level="2"><text:bookmark-start text:name="__RefHeading___kooperationen_und_oeffnung_nach_aussen_8"/><text:bookmark-start text:name="kooperationen_und_oeffnung_nach_aussen"/>7. Kooperationen und Öffnung nach außen<text:bookmark-end text:name="__RefHeading___kooperationen_und_oeffnung_nach_aussen_8"/><text:bookmark-end text:name="kooperationen_und_oeffnung_nach_aussen"/></text:h>
      <text:p text:style-name="Text_20_body">Der FREI DAY lebt von der Zusammenarbeit mit <text:span text:style-name="Strong_20_Emphasis">Eltern, Vereinen, Betrieben, Umweltorganisationen</text:span> und der <text:span text:style-name="Strong_20_Emphasis">Dorfgemeinschaft</text:span>.  
So wird Lernen konkret, lebensnah und zukunftsorientiert gestaltet. Kooperationen mit lokalen Partnern fördern zudem die Identifikation der Kinder mit ihrem Lebensumfeld.</text:p>
      <text:p text:style-name="Horizontal_20_Line"/>
      <text:h text:style-name="Heading_20_2" text:outline-level="2"><text:bookmark-start text:name="__RefHeading___sicherheit_und_aufsicht_9"/><text:bookmark-start text:name="sicherheit_und_aufsicht"/>8. Sicherheit und Aufsicht<text:bookmark-end text:name="__RefHeading___sicherheit_und_aufsicht_9"/><text:bookmark-end text:name="sicherheit_und_aufsicht"/></text:h>
      <text:p text:style-name="Text_20_body">Die Aufsicht erfolgt gemäß dem <text:a xlink:type="simple" xlink:href="https://gs-wachtum.de/Schulwiki2025/doku.php?id=konzepte:gesundheit_sicherheit:aufsichtskonzept" text:style-name="Internet_20_link" text:visited-style-name="Visited_20_Internet_20_Link">Aufsichtskonzept der Grundschule Wachtum (Stand 2025)</text:a>.  
Für Aktivitäten außerhalb des Schulgeländes gelten die üblichen Genehmigungs- und Sicherheitsbestimmungen.  
Eltern werden rechtzeitig informiert, und schriftliche Einverständniserklärungen werden eingeho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04::37:20</meta:creation-date>
    <dc:creator>Generated</dc:creator>
    <dc:date>2026-07-12T04::37:20</dc:date>
    <dc:language>en-US</dc:language>
    <meta:editing-cycles>1</meta:editing-cycles>
    <meta:editing-duration>PT0S</meta:editing-duration>
    <dc:title>konzepte:paedagogisch:freiday</dc:title>
  </office:meta>
</office:document-meta>
</file>