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start"/><text:bookmark-start text:name="__RefHeading___foerderung_forderung_elterninfo_1"/><text:bookmark-start text:name="foerderung_forderung_elterninfo"/>Förderung &amp; Forderung – Elterninfo<text:bookmark-end text:name="__RefHeading___foerderung_forderung_elterninfo_1"/><text:bookmark-end text:name="foerderung_forderung_elterninfo"/></text:h>
      <text:p text:style-name="Text_20_body"><text:span text:style-name="Strong_20_Emphasis">Kurz erklärt:</text:span> Jedes Kind lernt anders. Wir helfen Kindern, wenn etwas noch nicht gut klappt (<text:span text:style-name="Strong_20_Emphasis">Förderung</text:span>). Und wir geben Kindern mit besonderen Stärken extra Aufgaben und Angebote (<text:span text:style-name="Strong_20_Emphasis">Forderung</text:span>).</text:p>
      <text:h text:style-name="Heading_20_2" text:outline-level="2"><text:bookmark-start text:name="__RefHeading___was_heisst_foerderung_2"/><text:bookmark-start text:name="was_heisst_foerderung"/>1) Was heißt „Förderung“?<text:bookmark-end text:name="__RefHeading___was_heisst_foerderung_2"/><text:bookmark-end text:name="was_heisst_foerderung"/></text:h>
      <text:p text:style-name="Text_20_body">Förderung ist <text:span text:style-name="Strong_20_Emphasis">Unterstützung</text:span>, damit Ihr Kind wichtige Grundlagen sicher lernt.</text:p>
      <text:list text:style-name="List_20_1" text:continue-numbering="false">
        <text:list-item>
          <text:p text:style-name="List_20_1_Content_First"> Beispiele: Lesen, Schreiben, Rechnen üben; <text:a xlink:type="simple" xlink:href="https://gs-wachtum.de/Schulwiki2025/doku.php?id=konzepte:paedagogisch:foerder_forder:sprachfoerderung" text:style-name="Internet_20_link" text:visited-style-name="Visited_20_Internet_20_Link">Sprachförderung</text:a>/DaZ; Soziales Lernen.</text:p>
        </text:list-item>
        <text:list-item>
          <text:p text:style-name="List_20_1_Content"> Förderung findet im Unterricht, im Ganztag oder in kleinen Gruppen statt.</text:p>
        </text:list-item>
        <text:list-item>
          <text:p text:style-name="List_20_1_Content_Last"> Ziel: Lücken schließen, Selbstvertrauen stärken, Freude am Lernen behalten.</text:p>
        </text:list-item>
      </text:list>
      <text:h text:style-name="Heading_20_2" text:outline-level="2"><text:bookmark-start text:name="__RefHeading___was_heisst_forderung_3"/><text:bookmark-start text:name="was_heisst_forderung"/>2) Was heißt „Forderung“?<text:bookmark-end text:name="__RefHeading___was_heisst_forderung_3"/><text:bookmark-end text:name="was_heisst_forderung"/></text:h>
      <text:p text:style-name="Text_20_body">Forderung ist <text:span text:style-name="Strong_20_Emphasis">zusätzliche Vertiefung</text:span> für Kinder, die schon sehr sicher sind oder schneller lernen.</text:p>
      <text:list text:style-name="List_20_1" text:continue-numbering="false">
        <text:list-item>
          <text:p text:style-name="List_20_1_Content_First"> Beispiele: besondere Aufgaben im Unterricht, Projekte/AGs, Wettbewerbe.</text:p>
        </text:list-item>
        <text:list-item>
          <text:p text:style-name="List_20_1_Content"> In unserem <text:span text:style-name="Strong_20_Emphasis"><text:a xlink:type="simple" xlink:href="https://gs-wachtum.de/Schulwiki2025/doku.php?id=konzepte:paedagogisch:foerder_forder:kov" text:style-name="Internet_20_link" text:visited-style-name="Visited_20_Internet_20_Link">Kooperationsverbund (KOV)</text:a></text:span> gibt es eigenen <text:span text:style-name="Strong_20_Emphasis">Forderunterricht</text:span>.</text:p>
        </text:list-item>
        <text:list-item>
          <text:p text:style-name="List_20_1_Content_Last"> Ziel: Stärken sehen, Talente entwickeln, Neugier fördern.</text:p>
        </text:list-item>
      </text:list>
      <text:h text:style-name="Heading_20_2" text:outline-level="2"><text:bookmark-start text:name="__RefHeading___so_laeuft_es_ab_schritt_fuer_schritt_4"/><text:bookmark-start text:name="so_laeuft_es_ab_schritt_fuer_schritt"/>3) So läuft es ab – Schritt für Schritt<text:bookmark-end text:name="__RefHeading___so_laeuft_es_ab_schritt_fuer_schritt_4"/><text:bookmark-end text:name="so_laeuft_es_ab_schritt_fuer_schritt"/></text:h>
      <text:list text:style-name="Numbering_20_1" text:continue-numbering="false">
        <text:list-item>
          <text:p text:style-name="Numbering_20_1_Content_First"> <text:span text:style-name="Strong_20_Emphasis">Beobachten &amp; Sprechen:</text:span> Lehrkräfte beobachten Lernstände und sprechen im Team darüber.</text:p>
        </text:list-item>
        <text:list-item>
          <text:p text:style-name="Numbering_20_1_Content"> <text:span text:style-name="Strong_20_Emphasis">Abstimmen:</text:span> Wir besprechen mit Ihnen, welche Förderung oder Forderung passt (Ziele, Zeitraum).</text:p>
        </text:list-item>
        <text:list-item>
          <text:p text:style-name="Numbering_20_1_Content"> <text:span text:style-name="Strong_20_Emphasis">Start:</text:span> Ihr Kind nimmt an passenden Angeboten teil – im Unterricht, im Ganztag oder im KOV.</text:p>
        </text:list-item>
        <text:list-item>
          <text:p text:style-name="Numbering_20_1_Content_Last"> <text:span text:style-name="Strong_20_Emphasis">Rückmeldung:</text:span> Wir schauen gemeinsam, was gut läuft, und passen bei Bedarf an.</text:p>
        </text:list-item>
      </text:list>
      <text:h text:style-name="Heading_20_2" text:outline-level="2"><text:bookmark-start text:name="__RefHeading___was_gilt_in_niedersachsen_5"/><text:bookmark-start text:name="was_gilt_in_niedersachsen"/>4) Was gilt in Niedersachsen?<text:bookmark-end text:name="__RefHeading___was_gilt_in_niedersachsen_5"/><text:bookmark-end text:name="was_gilt_in_niedersachsen"/></text:h>
      <text:p text:style-name="Text_20_body">Unsere Arbeit richtet sich nach den <text:span text:style-name="Strong_20_Emphasis">Regeln des Landes Niedersachsen</text:span>. Wichtig sind u. a.:</text:p>
      <text:list text:style-name="List_20_1" text:continue-numbering="false">
        <text:list-item>
          <text:p text:style-name="List_20_1_Content_First"> <text:span text:style-name="Strong_20_Emphasis">Niedersächsisches Schulgesetz (NSchG)</text:span> – jedes Kind wird individuell gefördert.</text:p>
        </text:list-item>
        <text:list-item>
          <text:p text:style-name="List_20_1_Content"> <text:span text:style-name="Strong_20_Emphasis">Grundsatzerlass „Die Arbeit in der Grundschule“</text:span> – Diagnose, individuelle Förderung, Lernentwicklung.</text:p>
        </text:list-item>
        <text:list-item>
          <text:p text:style-name="List_20_1_Content"> <text:span text:style-name="Strong_20_Emphasis">Ganztag</text:span> – Unterricht und Angebote greifen ineinander (Förder- und Forderbausteine).</text:p>
        </text:list-item>
        <text:list-item>
          <text:p text:style-name="List_20_1_Content"> <text:span text:style-name="Strong_20_Emphasis">Sonderpädagogische Unterstützung</text:span> – Verfahren und Maßnahmen, wenn mehr Hilfe nötig ist.</text:p>
        </text:list-item>
        <text:list-item>
          <text:p text:style-name="List_20_1_Content_Last"> <text:span text:style-name="Strong_20_Emphasis">Kooperationsverbünde (KOV)</text:span> – Schulen arbeiten zusammen, um besonders begabte Kinder zu fördern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Kurz: <text:span text:style-name="Strong_20_Emphasis">Fördern und Fordern sind Pflichtaufgaben</text:span> der Schule – transparent geplant und dokumentiert.</text:p>
          </table:table-cell>
        </table:table-row>
      </table:table>
      <text:h text:style-name="Heading_20_2" text:outline-level="2"><text:bookmark-start text:name="__RefHeading___unsere_angebote_auswahl_6"/><text:bookmark-start text:name="unsere_angebote_auswahl"/>5) Unsere Angebote (Auswahl)<text:bookmark-end text:name="__RefHeading___unsere_angebote_auswahl_6"/><text:bookmark-end text:name="unsere_angebote_auswahl"/></text:h>
      <text:list text:style-name="List_20_1" text:continue-numbering="false">
        <text:list-item>
          <text:p text:style-name="List_20_1_Content_First"> Förderung: Deutsch/Mathe-Übungen, Leseförderung, Sprachbildung/DaZ, soziales Lernen.</text:p>
        </text:list-item>
        <text:list-item>
          <text:p text:style-name="List_20_1_Content"> Forderung: besondere Aufgaben im Unterricht, Projekte/AGs (z. B. MINT, Sprache, Kultur), Wettbewerbe.</text:p>
        </text:list-item>
        <text:list-item>
          <text:p text:style-name="List_20_1_Content_Last"> Zusammenarbeit im <text:span text:style-name="Strong_20_Emphasis">KOV</text:span> für Forderunterricht und besondere Projekte.</text:p>
        </text:list-item>
      </text:list>
      <text:h text:style-name="Heading_20_2" text:outline-level="2"><text:bookmark-start text:name="__RefHeading___unterseiten_weitere_infos_7"/><text:bookmark-start text:name="unterseiten_weitere_infos"/>6) Unterseiten &amp; weitere Infos<text:bookmark-end text:name="__RefHeading___unterseiten_weitere_infos_7"/><text:bookmark-end text:name="unterseiten_weitere_infos"/></text:h>
      <text:list text:style-name="List_20_1" text:continue-numbering="false">
        <text:list-item>
          <text:p text:style-name="List_20_1_Content_First"> <text:a xlink:type="simple" xlink:href="https://gs-wachtum.de/Schulwiki2025/doku.php?id=konzepte:paedagogisch:foerder_forder:kov" text:style-name="Internet_20_link" text:visited-style-name="Visited_20_Internet_20_Link">Forderkonzept – Begabungen entdecken &amp; stärken</text:a></text:p>
        </text:list-item>
        <text:list-item>
          <text:p text:style-name="List_20_1_Content"> <text:a xlink:type="simple" xlink:href="https://gs-wachtum.de/Schulwiki2025/doku.php?id=konzepte:paedagogisch:foerder_forder:foerderung:start" text:style-name="Internet_20_link" text:visited-style-name="Visited_20_Internet_20_Link">Förderung</text:a></text:p>
        </text:list-item>
        <text:list-item>
          <text:p text:style-name="List_20_1_Content_Last"> <text:a xlink:type="simple" xlink:href="https://gs-wachtum.de/Schulwiki2025/doku.php?id=konzepte:gesundheit_sicherheit:schulsozialarbeit" text:style-name="Internet_20_link" text:visited-style-name="Visited_20_Internet_20_Link">Schulsozialarbeit</text:a>  <text:span text:style-name="Emphasis">Unterstützung bei Fragen rund ums Lernen und Miteinander</text:span></text:p>
        </text:list-item>
      </text:list>
      <text:h text:style-name="Heading_20_2" text:outline-level="2"><text:bookmark-start text:name="__RefHeading___haeufige_fragen_8"/><text:bookmark-start text:name="haeufige_fragen"/>7) Häufige Fragen<text:bookmark-end text:name="__RefHeading___haeufige_fragen_8"/><text:bookmark-end text:name="haeufige_fragen"/></text:h>
      <text:p text:style-name="Text_20_body"><text:span text:style-name="Strong_20_Emphasis">Verpasst mein Kind dann Unterricht?</text:span>
Wir planen so, dass der Anschluss in der Klasse bleibt. Inhalte werden abgesprochen.</text:p>
      <text:p text:style-name="Text_20_body"><text:span text:style-name="Strong_20_Emphasis">Kostet das etwas?</text:span>
Schulische Angebote sind in der Regel kostenfrei. Bei externen Projekten informieren wir vorher.</text:p>
      <text:p text:style-name="Text_20_body"><text:span text:style-name="Strong_20_Emphasis">Wie erfahre ich, was mein Kind macht?</text:span>
Über Gespräche mit der Klassenlehrkraft, Elternbriefe und Rückmeldungen aus den Gruppen.</text:p>
      <text:p text:style-name="Horizontal_20_Line"/>
      <text:p text:style-name="Text_20_body"><text:a xlink:type="simple" xlink:href="https://gs-wachtum.de/Schulwiki2025/doku.php?id=konzepte:paedagogisch:foerder_forder:sidebar" text:style-name="Internet_20_link" text:visited-style-name="Visited_20_Internet_20_Link">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4:36</meta:creation-date>
    <dc:creator>Generated</dc:creator>
    <dc:date>2026-07-12T21::04:36</dc:date>
    <dc:language>en-US</dc:language>
    <meta:editing-cycles>1</meta:editing-cycles>
    <meta:editing-duration>PT0S</meta:editing-duration>
    <dc:title>konzepte:paedagogisch:foerder_forder:start</dc:title>
  </office:meta>
</office:document-meta>
</file>