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foerder_forder:sprachfoerderung"/><text:bookmark-start text:name="__RefHeading___sprachfoerderkonzept_der_grundschule_wachtum_1"/><text:bookmark-start text:name="sprachfoerderkonzept_der_grundschule_wachtum"/>Sprachförderkonzept der Grundschule Wachtum<text:bookmark-end text:name="__RefHeading___sprachfoerderkonzept_der_grundschule_wachtum_1"/><text:bookmark-end text:name="sprachfoerderkonzept_der_grundschule_wachtum"/></text:h>
      <text:p text:style-name="Text_20_body">Sprache ist der Schlüssel zu Bildungserfolg und Teilhabe. Sprachförderung findet <text:span text:style-name="Strong_20_Emphasis">durchgängig</text:span> im Unterricht aller Fächer statt (sprachsensibler Fachunterricht) und wird bei Bedarf <text:span text:style-name="Strong_20_Emphasis">additiv</text:span> ergänzt (DaZ-Kurse, Lese-/Rechtschreibförderung). Die Zusammenarbeit mit Eltern, Kitas und außerschulischen Partnern ist fester Bestandteil unseres Konzepts.</text:p>
      <text:p text:style-name="Text_20_body"><text:span text:style-name="Strong_20_Emphasis">Passend zu unserem Leitbild:</text:span> wertschätzender Umgang, enge <text:span text:style-name="Strong_20_Emphasis">Kooperation mit Kindergärten</text:span> und <text:span text:style-name="Strong_20_Emphasis">Lesepaten</text:span>. </text:p>
      <text:p text:style-name="Horizontal_20_Line"/>
      <text:h text:style-name="Heading_20_3" text:outline-level="3"><text:bookmark-start text:name="__RefHeading___ziele_2"/><text:bookmark-start text:name="ziele"/>2. Ziele<text:bookmark-end text:name="__RefHeading___ziele_2"/><text:bookmark-end text:name="ziele"/></text:h>
      <text:list text:style-name="List_20_1" text:continue-numbering="false">
        <text:list-item>
          <text:p text:style-name="List_20_1_Content_First"> Aufbau und Sicherung der <text:span text:style-name="Strong_20_Emphasis">Bildungssprache Deutsch</text:span> (Sprechen, Zuhören, Lesen, Schreiben).</text:p>
        </text:list-item>
        <text:list-item>
          <text:p text:style-name="List_20_1_Content"> Systematische <text:span text:style-name="Strong_20_Emphasis">Förderdiagnostik</text:span> und individuelle Förderplanung.</text:p>
        </text:list-item>
        <text:list-item>
          <text:p text:style-name="List_20_1_Content"> Transparente <text:span text:style-name="Strong_20_Emphasis">Leistungsbewertung</text:span> mit angemessenem Nachteilsausgleich.</text:p>
        </text:list-item>
        <text:list-item>
          <text:p text:style-name="List_20_1_Content"> Enge <text:span text:style-name="Strong_20_Emphasis">Kooperation</text:span> mit Eltern, Kitas, Schulsozialarbeit und Förderverein.</text:p>
        </text:list-item>
        <text:list-item>
          <text:p text:style-name="List_20_1_Content_Last"> Kontinuierliche <text:span text:style-name="Strong_20_Emphasis">Evaluation</text:span> der Maßnahmen.</text:p>
        </text:list-item>
      </text:list>
      <text:p text:style-name="Horizontal_20_Line"/>
      <text:h text:style-name="Heading_20_3" text:outline-level="3"><text:bookmark-start text:name="__RefHeading___rechtsgrundlagen_orientierung_3"/><text:bookmark-start text:name="rechtsgrundlagen_orientierung"/>3. Rechtsgrundlagen &amp; Orientierung<text:bookmark-end text:name="__RefHeading___rechtsgrundlagen_orientierung_3"/><text:bookmark-end text:name="rechtsgrundlagen_orientierung"/></text:h>
      <text:list text:style-name="List_20_1" text:continue-numbering="false">
        <text:list-item>
          <text:p text:style-name="List_20_1_Content_First"> RdErl. *Schulische Förderung von Deutsch als Zweit- und Bildungssprache (DaZ/DaB), 01.12.2023* — u. a. DaZ-Integrationskonzept, Grund-/Aufbau-/Förderkurse, Notenersatz und veränderte Prüfungsbedingungen. <text:a xlink:type="simple" xlink:href="https://www.nds-fluerat.org/wp-content/uploads/2023/12/20231201-RdErl-Schulische-Foerderung-DaZ-DaB.pdf" text:style-name="Internet_20_link" text:visited-style-name="Visited_20_Internet_20_Link">PDF</text:a></text:p>
        </text:list-item>
        <text:list-item>
          <text:p text:style-name="List_20_1_Content"> <text:span text:style-name="Strong_20_Emphasis">Curriculare Vorgaben DaZ</text:span> (Nds. KM) — Niveaustufen/Deskriptoren Primarstufe. <text:a xlink:type="simple" xlink:href="https://www.mk.niedersachsen.de/download/122508/Curriculare_Vorgaben_fuer_den_Unterricht_DaZ.pdf" text:style-name="Internet_20_link" text:visited-style-name="Visited_20_Internet_20_Link">PDF</text:a></text:p>
        </text:list-item>
        <text:list-item>
          <text:p text:style-name="List_20_1_Content"> <text:span text:style-name="Strong_20_Emphasis">Nachteilsausgleich</text:span> (Portal Inklusive Schule). <text:a xlink:type="simple" xlink:href="https://bildungsportal-niedersachsen.de/inklusive-schule/rechtliche-vorgaben/erlasse-und-curriculare-vorgaben/nachteilsausgleich" text:style-name="Internet_20_link" text:visited-style-name="Visited_20_Internet_20_Link">Info</text:a></text:p>
        </text:list-item>
        <text:list-item>
          <text:p text:style-name="List_20_1_Content"> <text:span text:style-name="Strong_20_Emphasis">LRS</text:span>: Erlass *„Förderung bei LRS/Rechen“* – bis zur Neufassung weiter anzuwenden. <text:a xlink:type="simple" xlink:href="https://www.mk.niedersachsen.de/startseite/schule/lehrkrafte_und_nichtlehrendes_personal/unterricht/schwierigkeiten_im_lesen_rechtschreiben_und_rechnen/schwierigkeiten-im-lesen-rechtschreiben-und-rechnen-6411.html" text:style-name="Internet_20_link" text:visited-style-name="Visited_20_Internet_20_Link">KM-Seite</text:a></text:p>
        </text:list-item>
        <text:list-item>
          <text:p text:style-name="List_20_1_Content_Last"> <text:span text:style-name="Strong_20_Emphasis">Vor der Einschulung</text:span>: Sprachförderung im letzten Kitajahr (verbindlich bei Bedarf). <text:a xlink:type="simple" xlink:href="https://www.mk.niedersachsen.de/startseite/schule/unsere_schulen/allgemein_bildende_schulen/grundschule/vor_der_einschulung/vor-der-schule-149343.html" text:style-name="Internet_20_link" text:visited-style-name="Visited_20_Internet_20_Link">Info</text:a></text:p>
        </text:list-item>
      </text:list>
      <text:p text:style-name="Horizontal_20_Line"/>
      <text:h text:style-name="Heading_20_3" text:outline-level="3"><text:bookmark-start text:name="__RefHeading___zielgruppen_foerderwege_4"/><text:bookmark-start text:name="zielgruppen_foerderwege"/>4. Zielgruppen &amp; Förderwege<text:bookmark-end text:name="__RefHeading___zielgruppen_foerderwege_4"/><text:bookmark-end text:name="zielgruppen_foerderwege"/></text:h>
      <text:h text:style-name="Heading_20_4" text:outline-level="4"><text:bookmark-start text:name="__RefHeading___durchgaengige_sprachbildung_integrativ_5"/><text:bookmark-start text:name="durchgaengige_sprachbildung_integrativ"/>4.1 Durchgängige Sprachbildung (integrativ)<text:bookmark-end text:name="__RefHeading___durchgaengige_sprachbildung_integrativ_5"/><text:bookmark-end text:name="durchgaengige_sprachbildung_integrativ"/></text:h>
      <text:p text:style-name="Text_20_body">Alle Lehrkräfte planen sprachsensibel: <text:span text:style-name="Strong_20_Emphasis">Wortschatzarbeit</text:span>, Scaffolding, Sprachlernziele in Fachstunden, kooperative Sprech- und Schreibanlässe, Lesestrategien.</text:p>
      <text:p text:style-name="Text_20_body">Verlinkungen:</text:p>
      <text:list text:style-name="List_20_1" text:continue-numbering="false">
        <text:list-item>
          <text:p text:style-name="List_20_1_Content_First"> <text:a xlink:type="simple" xlink:href="https://gs-wachtum.de/Schulwiki2025/doku.php?id=konzepte:paedagogisch:foerder_forder:lesefoerderung" text:style-name="Internet_20_link" text:visited-style-name="Visited_20_Internet_20_Link">Leseförderung (Schulbibliothek, Lesepaten, Aktionen)</text:a> </text:p>
        </text:list-item>
        <text:list-item>
          <text:p text:style-name="List_20_1_Content_Last"> <text:a xlink:type="simple" xlink:href="https://gs-wachtum.de/Schulwiki2025/doku.php?id=konzepte:foerder_forder:wortschatz" text:style-name="Internet_20_link" text:visited-style-name="Visited_20_Internet_20_Link">Wortschatzarbeit &amp; Sprachrituale</text:a> </text:p>
        </text:list-item>
      </text:list>
      <text:h text:style-name="Heading_20_4" text:outline-level="4"><text:bookmark-start text:name="__RefHeading___deutsch_als_zweitsprache_daz_additive_foerderung_6"/><text:bookmark-start text:name="deutsch_als_zweitsprache_daz_additive_foerderung"/>4.2 Deutsch als Zweitsprache (DaZ) – additive Förderung<text:bookmark-end text:name="__RefHeading___deutsch_als_zweitsprache_daz_additive_foerderung_6"/><text:bookmark-end text:name="deutsch_als_zweitsprache_daz_additive_foerderung"/></text:h>
      <text:p text:style-name="Text_20_body">*Diagnostik &amp; Zuweisung:* Nach schulischer Eingangsdiagnostik und Lernstandsgesprächen.  
*Organisation:* Kurse können klassen-/jahrgangs-/schulübergreifend gebildet werden; vorzugsweise durch qualifizierte DaZ-Lehrkräfte.  
*Leistungsbewertung:* Bis B1 kann <text:span text:style-name="Strong_20_Emphasis">Notenersatz</text:span> (schriftliche Beurteilung) vereinbart werden; <text:span text:style-name="Strong_20_Emphasis">Leistungsanforderungen werden nicht gesenkt</text:span>; veränderte <text:span text:style-name="Strong_20_Emphasis">äußere Bedingungen</text:span> (z. B. mehr Zeit, Wörterbuch) sind möglich.</text:p>
      <text:p text:style-name="Text_20_body">Interne Links:</text:p>
      <text:list text:style-name="List_20_1" text:continue-numbering="false">
        <text:list-item>
          <text:p text:style-name="LastListParagraph_List_20_1_Content_First"> <text:a xlink:type="simple" xlink:href="https://gs-wachtum.de/Schulwiki2025/doku.php?id=konzepte:paedagogisch:foerder_forder:daz" text:style-name="Internet_20_link" text:visited-style-name="Visited_20_Internet_20_Link">Deutsch als Zweit- und Bildungssprache (Details, Kurszeiten, Materialien)</text:a></text:p>
        </text:list-item>
      </text:list>
      <text:h text:style-name="Heading_20_4" text:outline-level="4"><text:bookmark-start text:name="__RefHeading___lese-_und_rechtschreibfoerderung_lrs_7"/><text:bookmark-start text:name="lese-_und_rechtschreibfoerderung_lrs"/>4.3 Lese- und Rechtschreibförderung (LRS)<text:bookmark-end text:name="__RefHeading___lese-_und_rechtschreibfoerderung_lrs_7"/><text:bookmark-end text:name="lese-_und_rechtschreibfoerderung_lrs"/></text:h>
      <text:p text:style-name="Text_20_body">*Grundsätze:* Früherkennung, individuelle Förderpläne, regelmäßige Lernstandschecks; Zusammenarbeit mit Eltern.  
*Nachteilsausgleich/Notenschutz:* gemäß Erlasslage und schulischer Vereinbarungen; transparente Kommunikation.</text:p>
      <text:p text:style-name="Text_20_body">Interne Links:</text:p>
      <text:list text:style-name="List_20_1" text:continue-numbering="false">
        <text:list-item>
          <text:p text:style-name="LastListParagraph_List_20_1_Content_First"> <text:a xlink:type="simple" xlink:href="https://gs-wachtum.de/Schulwiki2025/doku.php?id=konzepte:paedagogisch:foerder_forder:lrs" text:style-name="Internet_20_link" text:visited-style-name="Visited_20_Internet_20_Link">LRS: Diagnose, Förderung, Nachteilsausgleich</text:a></text:p>
        </text:list-item>
      </text:list>
      <text:h text:style-name="Heading_20_4" text:outline-level="4"><text:bookmark-start text:name="__RefHeading___uebergang_kita_schule_8"/><text:bookmark-start text:name="uebergang_kita_schule"/>4.4 Übergang Kita → Schule<text:bookmark-end text:name="__RefHeading___uebergang_kita_schule_8"/><text:bookmark-end text:name="uebergang_kita_schule"/></text:h>
      <text:p text:style-name="Text_20_body">*Kooperation mit Kitas* (Hospitationen, Sprachstand-Austausch, Teilnahme an Gesprächen). Kinder mit erheblichem Bedarf nehmen im letzten Kitajahr an <text:span text:style-name="Strong_20_Emphasis">verbindlichen Sprachförderprogrammen</text:span> teil; der Übergang wird dokumentiert und in Klasse 1 fortgeführt.</text:p>
      <text:p text:style-name="Text_20_body">Interne Links:</text:p>
      <text:list text:style-name="List_20_1" text:continue-numbering="false">
        <text:list-item>
          <text:p text:style-name="LastListParagraph_List_20_1_Content_First"> <text:a xlink:type="simple" xlink:href="https://gs-wachtum.de/Schulwiki2025/doku.php?id=konzepte:kooperation:kita_schule" text:style-name="Internet_20_link" text:visited-style-name="Visited_20_Internet_20_Link">Kooperationskalender Kita–Schule</text:a></text:p>
        </text:list-item>
      </text:list>
      <text:p text:style-name="Horizontal_20_Line"/>
      <text:h text:style-name="Heading_20_3" text:outline-level="3"><text:bookmark-start text:name="__RefHeading___diagnostik_dokumentation_9"/><text:bookmark-start text:name="diagnostik_dokumentation"/>5. Diagnostik &amp; Dokumentation<text:bookmark-end text:name="__RefHeading___diagnostik_dokumentation_9"/><text:bookmark-end text:name="diagnostik_dokumentation"/></text:h>
      <text:list text:style-name="List_20_1" text:continue-numbering="false">
        <text:list-item>
          <text:p text:style-name="List_20_1_Content_First"> <text:span text:style-name="Strong_20_Emphasis">Eingangsdiagnostik</text:span> für alle Schulanfänger:innen (Sprache/Phonologie, Wortschatz, Erzählfähigkeit, Vorläuferfertigkeiten Lesen/Schreiben).</text:p>
        </text:list-item>
        <text:list-item>
          <text:p text:style-name="List_20_1_Content"> <text:span text:style-name="Strong_20_Emphasis">Fortlaufend</text:span>: Beobachtungsbögen, kurze Lernstandschecks (z. B. Lautanalyse, Leseverständnis, Rechtschreibstrategien).</text:p>
        </text:list-item>
        <text:list-item>
          <text:p text:style-name="List_20_1_Content"> <text:span text:style-name="Strong_20_Emphasis">DaZ</text:span>: Orientierung an Niveaubeschreibungen (A1–B2, GER) und curricularen Vorgaben.</text:p>
        </text:list-item>
        <text:list-item>
          <text:p text:style-name="List_20_1_Content_Last"> <text:span text:style-name="Strong_20_Emphasis">Dokumentation</text:span> in der *individuellen Lernentwicklung (ILE)*; Förderziele halbjährlich aktualisieren und mit Eltern besprechen.</text:p>
        </text:list-item>
      </text:list>
      <text:p text:style-name="Horizontal_20_Line"/>
      <text:h text:style-name="Heading_20_3" text:outline-level="3"><text:bookmark-start text:name="__RefHeading___unterrichtsprinzipien_auswahl_10"/><text:bookmark-start text:name="unterrichtsprinzipien_auswahl"/>6. Unterrichtsprinzipien (Auswahl)<text:bookmark-end text:name="__RefHeading___unterrichtsprinzipien_auswahl_10"/><text:bookmark-end text:name="unterrichtsprinzipien_auswahl"/></text:h>
      <text:list text:style-name="List_20_1" text:continue-numbering="false">
        <text:list-item>
          <text:p text:style-name="List_20_1_Content_First"> Sprachsensibler Unterricht in allen Fächern (Bildungs- und Fachwortschatz).</text:p>
        </text:list-item>
        <text:list-item>
          <text:p text:style-name="List_20_1_Content"> <text:span text:style-name="Strong_20_Emphasis">Wortschatz</text:span>: tägliche Rituale, thematische Wortfelder, Mehrkanalität (sprechen, schreiben, handeln).</text:p>
        </text:list-item>
        <text:list-item>
          <text:p text:style-name="List_20_1_Content"> <text:span text:style-name="Strong_20_Emphasis">Mündlichkeit</text:span>: Gesprächsregeln, Rollen-/Planungsgespräche, Erzählrunden.</text:p>
        </text:list-item>
        <text:list-item>
          <text:p text:style-name="List_20_1_Content"> <text:span text:style-name="Strong_20_Emphasis">Schriftsprach-Erwerb</text:span>: systematisches Üben (Leseflüssigkeit/Lesestrategien, Rechtschreibstrategien).</text:p>
        </text:list-item>
        <text:list-item>
          <text:p text:style-name="List_20_1_Content"> <text:span text:style-name="Strong_20_Emphasis">Mehrsprachigkeit wertschätzen</text:span>: Erstsprachen als Ressource (z. B. mehrsprachige Materialien).</text:p>
        </text:list-item>
        <text:list-item>
          <text:p text:style-name="List_20_1_Content_Last"> <text:span text:style-name="Strong_20_Emphasis">Digital</text:span>: gezielte Apps/Tools für Hören, Sprechen, Lesen, Schreiben (datenschutzkonform).</text:p>
        </text:list-item>
      </text:list>
      <text:p text:style-name="Horizontal_20_Line"/>
      <text:h text:style-name="Heading_20_3" text:outline-level="3"><text:bookmark-start text:name="__RefHeading___organisation_an_der_gs_wachtum_11"/><text:bookmark-start text:name="organisation_an_der_gs_wachtum"/>7. Organisation an der GS Wachtum<text:bookmark-end text:name="__RefHeading___organisation_an_der_gs_wachtum_11"/><text:bookmark-end text:name="organisation_an_der_gs_wachtum"/></text:h>
      <text:list text:style-name="List_20_1" text:continue-numbering="false">
        <text:list-item>
          <text:p text:style-name="List_20_1_Content_First"> <text:span text:style-name="Strong_20_Emphasis">Verantwortlichkeiten</text:span>: DaZ-Koordination (Stundenplanung, Diagnose, Elterninfo), Lese-Koordination (Bibliothek, Lesepaten), Steuergruppe Sprachbildung (Evaluation/Fortbildungen).</text:p>
        </text:list-item>
        <text:list-item>
          <text:p text:style-name="List_20_1_Content"> <text:span text:style-name="Strong_20_Emphasis">Gruppenbildung</text:span>: flexibel nach Diagnose; regelmäßige Neujustierung (mind. halbjährlich).</text:p>
        </text:list-item>
        <text:list-item>
          <text:p text:style-name="List_20_1_Content"> <text:span text:style-name="Strong_20_Emphasis">Elternarbeit</text:span>: mehrsprachige Infos (wo möglich), Dolmetsch-Optionen, Lernentwicklungsgespräche mit Förderzielen.</text:p>
        </text:list-item>
        <text:list-item>
          <text:p text:style-name="List_20_1_Content_Last"> <text:span text:style-name="Strong_20_Emphasis">Kooperation &amp; Netzwerke</text:span>: Kitas, Schulsozialarbeit, Förderverein, Lesepaten, regionale Beratungsstellen.</text:p>
        </text:list-item>
      </text:list>
      <text:p text:style-name="Text_20_body">Interne Links:</text:p>
      <text:list text:style-name="List_20_1" text:continue-numbering="false">
        <text:list-item>
          <text:p text:style-name="List_20_1_Content_First"> <text:a xlink:type="simple" xlink:href="https://gs-wachtum.de/Schulwiki2025/doku.php?id=konzepte:foerder_forder:foerderunterricht" text:style-name="Internet_20_link" text:visited-style-name="Visited_20_Internet_20_Link">Förderunterricht (Organisation &amp; Anmeldung)</text:a></text:p>
        </text:list-item>
        <text:list-item>
          <text:p text:style-name="List_20_1_Content"> <text:a xlink:type="simple" xlink:href="https://gs-wachtum.de/Schulwiki2025/doku.php?id=beratung:schulsozialarbeit" text:style-name="Internet_20_link" text:visited-style-name="Visited_20_Internet_20_Link">Schulsozialarbeit</text:a> </text:p>
        </text:list-item>
        <text:list-item>
          <text:p text:style-name="List_20_1_Content"> <text:a xlink:type="simple" xlink:href="https://gs-wachtum.de/Schulwiki2025/doku.php?id=konzepte:foerderverein:start" text:style-name="Internet_20_link" text:visited-style-name="Visited_20_Internet_20_Link">Förderverein</text:a> </text:p>
        </text:list-item>
        <text:list-item>
          <text:p text:style-name="List_20_1_Content"> <text:a xlink:type="simple" xlink:href="https://gs-wachtum.de/Schulwiki2025/doku.php?id=konzepte:gesundheit:klasse2000" text:style-name="Internet_20_link" text:visited-style-name="Visited_20_Internet_20_Link">Klasse2000</text:a> </text:p>
        </text:list-item>
        <text:list-item>
          <text:p text:style-name="List_20_1_Content_Last"> <text:a xlink:type="simple" xlink:href="https://gs-wachtum.de/Schulwiki2025/doku.php?id=konzepte:foerder_forder:lubo" text:style-name="Internet_20_link" text:visited-style-name="Visited_20_Internet_20_Link">Lubo – Sozialtraining (Kl. 1/2)</text:a></text:p>
        </text:list-item>
      </text:list>
      <text:p text:style-name="Horizontal_20_Line"/>
      <text:h text:style-name="Heading_20_3" text:outline-level="3"><text:bookmark-start text:name="__RefHeading___leistungsbewertung_nachteilsausgleich_12"/><text:bookmark-start text:name="leistungsbewertung_nachteilsausgleich"/>8. Leistungsbewertung &amp; Nachteilsausgleich<text:bookmark-end text:name="__RefHeading___leistungsbewertung_nachteilsausgleich_12"/><text:bookmark-end text:name="leistungsbewertung_nachteilsausgleich"/></text:h>
      <text:list text:style-name="List_20_1" text:continue-numbering="false">
        <text:list-item>
          <text:p text:style-name="List_20_1_Content_First"> <text:span text:style-name="Strong_20_Emphasis">Transparenz</text:span>: Kriterien vorab besprechen; Förderfortschritte werden gewürdigt.</text:p>
        </text:list-item>
        <text:list-item>
          <text:p text:style-name="List_20_1_Content"> <text:span text:style-name="Strong_20_Emphasis">Nachteilsausgleich</text:span> bei sprachlichen Hürden oder LRS (z. B. zusätzliche Zeit, Hilfsmittel). </text:p>
        </text:list-item>
        <text:list-item>
          <text:p text:style-name="List_20_1_Content_Last"> <text:span text:style-name="Strong_20_Emphasis">Notenersatz</text:span> im Rahmen DaZ (bis Niveaustufe B1) möglich; <text:span text:style-name="Strong_20_Emphasis">keine Absenkung</text:span> der Anforderungen.</text:p>
        </text:list-item>
      </text:list>
      <text:p text:style-name="Text_20_body">Externe Infos (für Eltern):</text:p>
      <text:list text:style-name="List_20_1" text:continue-numbering="false">
        <text:list-item>
          <text:p text:style-name="List_20_1_Content_First"> <text:a xlink:type="simple" xlink:href="https://bildungsportal-niedersachsen.de/inklusive-schule/rechtliche-vorgaben/erlasse-und-curriculare-vorgaben/nachteilsausgleich" text:style-name="Internet_20_link" text:visited-style-name="Visited_20_Internet_20_Link">Nachteilsausgleich (Land Niedersachsen)</text:a></text:p>
        </text:list-item>
        <text:list-item>
          <text:p text:style-name="List_20_1_Content_Last"> <text:a xlink:type="simple" xlink:href="https://www.mk.niedersachsen.de/startseite/schule/lehrkrafte_und_nichtlehrendes_personal/unterricht/schwierigkeiten_im_lesen_rechtschreiben_und_rechnen/schwierigkeiten-im-lesen-rechtschreiben-und-rechnen-6411.html" text:style-name="Internet_20_link" text:visited-style-name="Visited_20_Internet_20_Link">Informationen zu LRS</text:a></text:p>
        </text:list-item>
      </text:list>
      <text:p text:style-name="Horizontal_20_Line"/>
      <text:h text:style-name="Heading_20_3" text:outline-level="3"><text:bookmark-start text:name="__RefHeading___evaluation_13"/><text:bookmark-start text:name="evaluation"/>9. Evaluation<text:bookmark-end text:name="__RefHeading___evaluation_13"/><text:bookmark-end text:name="evaluation"/></text:h>
      <text:list text:style-name="List_20_1" text:continue-numbering="false">
        <text:list-item>
          <text:p text:style-name="List_20_1_Content_First"> Jährliche Auswertung (Daten: Lernstandschecks Lesen/Schreiben, DaZ-Niveaus, Zeugnisbeurteilungen, Rückmeldungen von Eltern/Kindern/Lehrkräften).</text:p>
        </text:list-item>
        <text:list-item>
          <text:p text:style-name="List_20_1_Content_Last"> Berichterstattung in Fachkonferenzen Deutsch und Schulkonferenz; Anpassung des Konzepts.</text:p>
        </text:list-item>
      </text:list>
      <text:p text:style-name="Horizontal_20_Line"/>
      <text:h text:style-name="Heading_20_3" text:outline-level="3"><text:bookmark-start text:name="__RefHeading___kontakt_14"/><text:bookmark-start text:name="kontakt"/>10. Kontakt<text:bookmark-end text:name="__RefHeading___kontakt_14"/><text:bookmark-end text:name="kontakt"/></text:h>
      <text:p text:style-name="Text_20_body"><text:span text:style-name="Strong_20_Emphasis">Ansprechpersonen:</text:span></text:p>
      <text:list text:style-name="List_20_1" text:continue-numbering="false">
        <text:list-item>
          <text:p text:style-name="List_20_1_Content_First"> *DaZ-Koordination*: <text:span text:style-name="underline"/><text:span text:style-name="underline"/> (E-Mail: <text:span text:style-name="underline"/><text:span text:style-name="underline"/>)  </text:p>
        </text:list-item>
        <text:list-item>
          <text:p text:style-name="List_20_1_Content"> *Lese-/Sprachbildung*: <text:span text:style-name="underline"/><text:span text:style-name="underline"/> (E-Mail: <text:span text:style-name="underline"/><text:span text:style-name="underline"/>)  </text:p>
        </text:list-item>
        <text:list-item>
          <text:p text:style-name="List_20_1_Content_Last"> *Schulsozialarbeit*: <text:a xlink:type="simple" xlink:href="https://gs-wachtum.de/Schulwiki2025/doku.php?id=beratung:schulsozialarbeit" text:style-name="Internet_20_link" text:visited-style-name="Visited_20_Internet_20_Link">Kontaktseite</text:a>  </text:p>
        </text:list-item>
      </text:list>
      <text:p text:style-name="Text_20_body"><text:span text:style-name="Strong_20_Emphasis">Dokumente &amp; Links:</text:span></text:p>
      <text:list text:style-name="List_20_1" text:continue-numbering="false">
        <text:list-item>
          <text:p text:style-name="List_20_1_Content_First"> DaZ-Erlass (01.12.2023): <text:a xlink:type="simple" xlink:href="https://www.nds-fluerat.org/wp-content/uploads/2023/12/20231201-RdErl-Schulische-Foerderung-DaZ-DaB.pdf" text:style-name="Internet_20_link" text:visited-style-name="Visited_20_Internet_20_Link">PDF</text:a>  </text:p>
        </text:list-item>
        <text:list-item>
          <text:p text:style-name="List_20_1_Content"> Curriculare Vorgaben DaZ: <text:a xlink:type="simple" xlink:href="https://www.mk.niedersachsen.de/download/122508/Curriculare_Vorgaben_fuer_den_Unterricht_DaZ.pdf" text:style-name="Internet_20_link" text:visited-style-name="Visited_20_Internet_20_Link">PDF</text:a>  </text:p>
        </text:list-item>
        <text:list-item>
          <text:p text:style-name="List_20_1_Content"> Nachteilsausgleich: <text:a xlink:type="simple" xlink:href="https://bildungsportal-niedersachsen.de/inklusive-schule/rechtliche-vorgaben/erlasse-und-curriculare-vorgaben/nachteilsausgleich" text:style-name="Internet_20_link" text:visited-style-name="Visited_20_Internet_20_Link">Info</text:a>  </text:p>
        </text:list-item>
        <text:list-item>
          <text:p text:style-name="List_20_1_Content"> LRS (KM-Seite): <text:a xlink:type="simple" xlink:href="https://www.mk.niedersachsen.de/startseite/schule/lehrkrafte_und_nichtlehrendes_personal/unterricht/schwierigkeiten_im_lesen_rechtschreiben_und_rechnen/schwierigkeiten-im-lesen-rechtschreiben-und-rechnen-6411.html" text:style-name="Internet_20_link" text:visited-style-name="Visited_20_Internet_20_Link">Info</text:a>  </text:p>
        </text:list-item>
        <text:list-item>
          <text:p text:style-name="List_20_1_Content_Last"> Übergang Kita→Schule: <text:a xlink:type="simple" xlink:href="https://www.mk.niedersachsen.de/startseite/schule/unsere_schulen/allgemein_bildende_schulen/grundschule/vor_der_einschulung/vor-der-schule-149343.html" text:style-name="Internet_20_link" text:visited-style-name="Visited_20_Internet_20_Link">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03:44</meta:creation-date>
    <dc:creator>Generated</dc:creator>
    <dc:date>2026-07-12T02::03:44</dc:date>
    <dc:language>en-US</dc:language>
    <meta:editing-cycles>1</meta:editing-cycles>
    <meta:editing-duration>PT0S</meta:editing-duration>
    <dc:title>konzepte:paedagogisch:foerder_forder:sprachfoerderung</dc:title>
  </office:meta>
</office:document-meta>
</file>