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sidebar"/><text:bookmark-start text:name="__RefHeading___fordern_foerdern_1"/><text:bookmark-start text:name="fordern_foerdern"/>Fordern &amp; Fördern<text:bookmark-end text:name="__RefHeading___fordern_foerdern_1"/><text:bookmark-end text:name="fordern_foerdern"/></text:h>
      <text:h text:style-name="Heading_20_4" text:outline-level="4"><text:bookmark-start text:name="__RefHeading___forderung_2"/><text:bookmark-start text:name="forderung"/>Forderung<text:bookmark-end text:name="__RefHeading___forderung_2"/><text:bookmark-end text:name="forderung"/></text:h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kov" text:style-name="Internet_20_link" text:visited-style-name="Visited_20_Internet_20_Link">Forderunterricht</text:a></text:p>
        </text:list-item>
        <text:list-item>
          <text:p text:style-name="List_20_1_Content_Last"> <text:a xlink:type="simple" xlink:href="https://gs-wachtum.de/Schulwiki2025/lib/exe/fetch.php?media=konzepte:wiki:konzepte:foerder_forder:kov-konzept-clp1.pdf" text:style-name="Internet_20_link" text:visited-style-name="Visited_20_Internet_20_Link">KOV</text:a></text:p>
        </text:list-item>
      </text:list>
      <text:h text:style-name="Heading_20_4" text:outline-level="4"><text:bookmark-start text:name="__RefHeading___foerderung_3"/><text:bookmark-start text:name="foerderung"/>Förderung<text:bookmark-end text:name="__RefHeading___foerderung_3"/><text:bookmark-end text:name="foerderung"/></text:h>
      <text:list text:style-name="List_20_1" text:continue-numbering="false">
        <text:list-item>
          <text:p text:style-name="List_20_1_Content_First"><text:a xlink:type="simple" xlink:href="https://gs-wachtum.de/Schulwiki2025/doku.php?id=konzepte:paedagogisch:foerder_forder:foerderung:start" text:style-name="Internet_20_link" text:visited-style-name="Visited_20_Internet_20_Link">Fördern</text:a></text:p>
        </text:list-item>
        <text:list-item>
          <text:p text:style-name="List_20_1_Content"> <text:a xlink:type="simple" xlink:href="https://gs-wachtum.de/Schulwiki2025/doku.php?id=konzepte:paedagogisch:foerder_forder:daz" text:style-name="Internet_20_link" text:visited-style-name="Visited_20_Internet_20_Link">DaZ – Deutsch als Zweit- &amp; Bildungssprache</text:a></text:p>
        </text:list-item>
        <text:list-item>
          <text:p text:style-name="List_20_1_Content"> <text:a xlink:type="simple" xlink:href="https://gs-wachtum.de/Schulwiki2025/doku.php?id=konzepte:paedagogisch:foerder_forder:sprachfoerderung" text:style-name="Internet_20_link" text:visited-style-name="Visited_20_Internet_20_Link">Sprachförderung</text:a></text:p>
        </text:list-item>
        <text:list-item>
          <text:p text:style-name="List_20_1_Content_Last"> <text:a xlink:type="simple" xlink:href="https://gs-wachtum.de/Schulwiki2025/doku.php?id=konzepte:paedagogisch:foerder_forder:lrs" text:style-name="Internet_20_link" text:visited-style-name="Visited_20_Internet_20_Link">LRS – Lesen &amp; Rechtschrei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8:56</meta:creation-date>
    <dc:creator>Generated</dc:creator>
    <dc:date>2026-07-12T22::18:56</dc:date>
    <dc:language>en-US</dc:language>
    <meta:editing-cycles>1</meta:editing-cycles>
    <meta:editing-duration>PT0S</meta:editing-duration>
    <dc:title>konzepte:paedagogisch:foerder_forder:sidebar</dc:title>
  </office:meta>
</office:document-meta>
</file>