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zepte:paedagogisch:foerder_forder:lrs"/><text:bookmark-start text:name="__RefHeading___lrslesen-_und_rechtschreiben_foerdern_1"/><text:bookmark-start text:name="lrslesen-_und_rechtschreiben_foerdern"/>LRS: Lesen- und Rechtschreiben fördern<text:bookmark-end text:name="__RefHeading___lrslesen-_und_rechtschreiben_foerdern_1"/><text:bookmark-end text:name="lrslesen-_und_rechtschreiben_foerdern"/></text:h>
      <text:h text:style-name="Heading_20_3" text:outline-level="3"><text:bookmark-start text:name="__RefHeading___was_bedeutet_lrs_2"/><text:bookmark-start text:name="was_bedeutet_lrs"/>Was bedeutet LRS?<text:bookmark-end text:name="__RefHeading___was_bedeutet_lrs_2"/><text:bookmark-end text:name="was_bedeutet_lrs"/></text:h>
      <text:p text:style-name="Text_20_body">Manche Kinder haben <text:span text:style-name="Strong_20_Emphasis">besondere Schwierigkeiten beim Lesen und/oder Rechtschreiben</text:span> – unabhängig von ihrer Intelligenz und trotz Übens. Das ist häufig und <text:span text:style-name="Strong_20_Emphasis">gut förderbar</text:span>.</text:p>
      <text:h text:style-name="Heading_20_3" text:outline-level="3"><text:bookmark-start text:name="__RefHeading___wie_laeuft_es_an_unserer_schule_3"/><text:bookmark-start text:name="wie_laeuft_es_an_unserer_schule"/>Wie läuft es an unserer Schule?<text:bookmark-end text:name="__RefHeading___wie_laeuft_es_an_unserer_schule_3"/><text:bookmark-end text:name="wie_laeuft_es_an_unserer_schule"/></text:h>
      <text:list text:style-name="List_20_1" text:continue-numbering="false">
        <text:list-item>
          <text:p text:style-name="List_20_1_Content_First"> <text:span text:style-name="Strong_20_Emphasis">Beobachtung &amp; Kurzchecks</text:span> im Unterricht (Leseflüssigkeit, Textverständnis, Rechtschreibstrategien).</text:p>
        </text:list-item>
        <text:list-item>
          <text:p text:style-name="List_20_1_Content"> <text:span text:style-name="Strong_20_Emphasis">Gespräch mit Eltern</text:span> und Festlegung zielgerichteter <text:span text:style-name="Strong_20_Emphasis">Förderziele</text:span>.</text:p>
        </text:list-item>
        <text:list-item>
          <text:p text:style-name="List_20_1_Content"> <text:span text:style-name="Strong_20_Emphasis">Förderung</text:span>: Kleine Lerngruppen oder Einzelförderung (lautierendes Lesen, Rechtschreibstrategien, Arbeit mit Silben, Wortbausteinen).</text:p>
        </text:list-item>
        <text:list-item>
          <text:p text:style-name="List_20_1_Content_Last"> <text:span text:style-name="Strong_20_Emphasis">Dokumentation</text:span> in der *individuellen Lernentwicklung (ILE)*; regelmäßige Auswertung.</text:p>
        </text:list-item>
      </text:list>
      <text:h text:style-name="Heading_20_3" text:outline-level="3"><text:bookmark-start text:name="__RefHeading___unterstuetzung_bei_leistungsnachweisen_nachteilsausgleich_4"/><text:bookmark-start text:name="unterstuetzung_bei_leistungsnachweisen_nachteilsausgleich"/>Unterstützung bei Leistungsnachweisen (Nachteilsausgleich)<text:bookmark-end text:name="__RefHeading___unterstuetzung_bei_leistungsnachweisen_nachteilsausgleich_4"/><text:bookmark-end text:name="unterstuetzung_bei_leistungsnachweisen_nachteilsausgleich"/></text:h>
      <text:list text:style-name="List_20_1" text:continue-numbering="false">
        <text:list-item>
          <text:p text:style-name="List_20_1_Content_First"> z. B. <text:span text:style-name="Strong_20_Emphasis">mehr Zeit</text:span>, klare Aufgabenlayouts, Vorlesen von Arbeitsanweisungen, alternative Darstellungsformen.</text:p>
        </text:list-item>
        <text:list-item>
          <text:p text:style-name="List_20_1_Content"> <text:span text:style-name="Strong_20_Emphasis">Keine Absenkung der Anforderungen</text:span>; die Maßnahmen richten sich nach der <text:span text:style-name="Strong_20_Emphasis">Erlasslage in Niedersachsen</text:span> und werden <text:span text:style-name="Strong_20_Emphasis">individuell</text:span> vereinbart.</text:p>
        </text:list-item>
        <text:list-item>
          <text:p text:style-name="List_20_1_Content_Last"> Auf Wunsch beraten wir zu <text:span text:style-name="Strong_20_Emphasis">außerschulischer Diagnostik/Therapie</text:span> (z. B. Fachärzt:innen, SPZ, Lerntherapie).</text:p>
        </text:list-item>
      </text:list>
      <text:h text:style-name="Heading_20_3" text:outline-level="3"><text:bookmark-start text:name="__RefHeading___was_koennen_eltern_tun_5"/><text:bookmark-start text:name="was_koennen_eltern_tun"/>Was können Eltern tun?<text:bookmark-end text:name="__RefHeading___was_koennen_eltern_tun_5"/><text:bookmark-end text:name="was_koennen_eltern_tun"/></text:h>
      <text:list text:style-name="List_20_1" text:continue-numbering="false">
        <text:list-item>
          <text:p text:style-name="List_20_1_Content_First"> <text:span text:style-name="Strong_20_Emphasis">Täglich lesen</text:span> (kurz &amp; regelmäßig), gemeinsames Vorlesen, Lesespiele.</text:p>
        </text:list-item>
        <text:list-item>
          <text:p text:style-name="List_20_1_Content"> <text:span text:style-name="Strong_20_Emphasis">Fehler freundlich besprechen</text:span> – Strategien üben, nicht perfektes Abschreiben.</text:p>
        </text:list-item>
        <text:list-item>
          <text:p text:style-name="List_20_1_Content_Last"> Kontakt halten zur <text:span text:style-name="Strong_20_Emphasis">Klassenleitung</text:span> und zur <text:span text:style-name="Strong_20_Emphasis">Förderkoordination</text:span>.</text:p>
        </text:list-item>
      </text:list>
      <text:h text:style-name="Heading_20_3" text:outline-level="3"><text:bookmark-start text:name="__RefHeading___ansprechpersonen_6"/><text:bookmark-start text:name="ansprechpersonen"/>Ansprechpersonen<text:bookmark-end text:name="__RefHeading___ansprechpersonen_6"/><text:bookmark-end text:name="ansprechpersonen"/></text:h>
      <text:list text:style-name="List_20_1" text:continue-numbering="false">
        <text:list-item>
          <text:p text:style-name="List_20_1_Content_First"> *Klassenlehrerin / Deutschlehrerin</text:p>
        </text:list-item>
        <text:list-item>
          <text:p text:style-name="List_20_1_Content_Last"> *Schulsozialarbeit*: <text:a xlink:type="simple" xlink:href="https://gs-wachtum.de/Schulwiki2025/doku.php?id=beratung:schulsozialarbeit" text:style-name="Internet_20_link" text:visited-style-name="Visited_20_Internet_20_Link">Kontaktseite</text:a></text:p>
        </text:list-item>
      </text:list>
      <text:h text:style-name="Heading_20_3" text:outline-level="3"><text:bookmark-start text:name="__RefHeading___nuetzliche_links_7"/><text:bookmark-start text:name="nuetzliche_links"/>Nützliche Links<text:bookmark-end text:name="__RefHeading___nuetzliche_links_7"/><text:bookmark-end text:name="nuetzliche_links"/></text:h>
      <text:list text:style-name="List_20_1" text:continue-numbering="false">
        <text:list-item>
          <text:p text:style-name="List_20_1_Content_First"> <text:a xlink:type="simple" xlink:href="https://gs-wachtum.de/Schulwiki2025/doku.php?id=konzepte:paedagogisch:foerder_forder:sprachfoerderung" text:style-name="Internet_20_link" text:visited-style-name="Visited_20_Internet_20_Link">Zur Übersicht: Sprachförderkonzept</text:a></text:p>
        </text:list-item>
        <text:list-item>
          <text:p text:style-name="List_20_1_Content"> <text:a xlink:type="simple" xlink:href="https://gs-wachtum.de/Schulwiki2025/doku.php?id=konzepte:paedagogisch:foerder_forder:lesefoerderung" text:style-name="Internet_20_link" text:visited-style-name="Visited_20_Internet_20_Link">Leseförderung – Angebote &amp; Tipps</text:a></text:p>
        </text:list-item>
        <text:list-item>
          <text:p text:style-name="List_20_1_Content"> <text:span text:style-name="Strong_20_Emphasis">Infos des Kultusministeriums (NDS)</text:span>: <text:a xlink:type="simple" xlink:href="https://www.mk.niedersachsen.de/startseite/schule/lehrkrafte_und_nichtlehrendes_personal/unterricht/schwierigkeiten_im_lesen_rechtschreiben_und_rechnen/schwierigkeiten-im-lesen-rechtschreiben-und-rechnen-6411.html" text:style-name="Internet_20_link" text:visited-style-name="Visited_20_Internet_20_Link">Schwierigkeiten im Lesen, Rechtschreiben und Rechnen</text:a></text:p>
        </text:list-item>
        <text:list-item>
          <text:p text:style-name="List_20_1_Content"> <text:span text:style-name="Strong_20_Emphasis">Erlass (weiter anzuwenden)</text:span>: <text:a xlink:type="simple" xlink:href="https://www.mk.niedersachsen.de/download/4533/Erlass_Foerderung_von_Schuelerinnen_und_Schuelern_mit_besonderen_Schwierigkeiten_im_Lesen_Rechtschreiben_oder_Rechnen_.pdf" text:style-name="Internet_20_link" text:visited-style-name="Visited_20_Internet_20_Link">PDF</text:a></text:p>
        </text:list-item>
        <text:list-item>
          <text:p text:style-name="List_20_1_Content_Last"> <text:span text:style-name="Strong_20_Emphasis">Nachteilsausgleich</text:span>: <text:a xlink:type="simple" xlink:href="https://bildungsportal-niedersachsen.de/inklusive-schule/rechtliche-vorgaben/erlasse-und-curriculare-vorgaben/nachteilsausgleich" text:style-name="Internet_20_link" text:visited-style-name="Visited_20_Internet_20_Link">Inf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2::19:00</meta:creation-date>
    <dc:creator>Generated</dc:creator>
    <dc:date>2026-07-12T22::19:00</dc:date>
    <dc:language>en-US</dc:language>
    <meta:editing-cycles>1</meta:editing-cycles>
    <meta:editing-duration>PT0S</meta:editing-duration>
    <dc:title>konzepte:paedagogisch:foerder_forder:lrs</dc:title>
  </office:meta>
</office:document-meta>
</file>