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lesefoerderung"/><text:bookmark-start text:name="__RefHeading___lesefoerderung_so_unterstuetzen_wir_ihr_kind_1"/><text:bookmark-start text:name="lesefoerderung_so_unterstuetzen_wir_ihr_kind"/>Leseförderung – so unterstützen wir Ihr Kind<text:bookmark-end text:name="__RefHeading___lesefoerderung_so_unterstuetzen_wir_ihr_kind_1"/><text:bookmark-end text:name="lesefoerderung_so_unterstuetzen_wir_ihr_kind"/></text:h>
      <text:p text:style-name="Text_20_body"><text:span text:style-name="Strong_20_Emphasis">Stand:</text:span> 19.10.2025  |  <text:span text:style-name="Strong_20_Emphasis">Namensraum:</text:span> :konzepte:foerder_forder:lesefoerderung</text:p>
      <text:h text:style-name="Heading_20_3" text:outline-level="3"><text:bookmark-start text:name="__RefHeading___warum_lesefoerderung_2"/><text:bookmark-start text:name="warum_lesefoerderung"/>Warum Leseförderung?<text:bookmark-end text:name="__RefHeading___warum_lesefoerderung_2"/><text:bookmark-end text:name="warum_lesefoerderung"/></text:h>
      <text:p text:style-name="Text_20_body">Gutes Lesen ist die Grundlage für <text:span text:style-name="Strong_20_Emphasis">alle</text:span> Fächer. Wir fördern <text:span text:style-name="Strong_20_Emphasis">Lesefreude</text:span>, <text:span text:style-name="Strong_20_Emphasis">Leseflüssigkeit</text:span> und <text:span text:style-name="Strong_20_Emphasis">Textverständnis</text:span> – passend zum Lernstand Ihres Kindes.</text:p>
      <text:h text:style-name="Heading_20_3" text:outline-level="3"><text:bookmark-start text:name="__RefHeading___unsere_bausteine_3"/><text:bookmark-start text:name="unsere_bausteine"/>Unsere Bausteine<text:bookmark-end text:name="__RefHeading___unsere_bausteine_3"/><text:bookmark-end text:name="unsere_bausteine"/></text:h>
      <text:list text:style-name="List_20_1" text:continue-numbering="false">
        <text:list-item>
          <text:p text:style-name="List_20_1_Content_First"> <text:span text:style-name="Strong_20_Emphasis">Tägliche Lesezeit</text:span> im Unterricht (kurz, regelmäßig, ritualisiert).</text:p>
        </text:list-item>
        <text:list-item>
          <text:p text:style-name="List_20_1_Content"> <text:span text:style-name="Strong_20_Emphasis">Lautlese-Verfahren</text:span> (z. B. Partnerlesen) zur <text:span text:style-name="Strong_20_Emphasis">Leseflüssigkeit</text:span>.</text:p>
        </text:list-item>
        <text:list-item>
          <text:p text:style-name="List_20_1_Content"> <text:span text:style-name="Strong_20_Emphasis">Lesestrategien</text:span> üben (Fragen stellen, Markieren, Zusammenfassen).</text:p>
        </text:list-item>
        <text:list-item>
          <text:p text:style-name="List_20_1_Content"> <text:span text:style-name="Strong_20_Emphasis">Vorlesen &amp; Erzählanlässe</text:span> in allen Klassen.</text:p>
        </text:list-item>
        <text:list-item>
          <text:p text:style-name="List_20_1_Content"> <text:span text:style-name="Strong_20_Emphasis">Wortschatzarbeit</text:span> in allen Fächern (Bildungs- und Fachwörter).</text:p>
        </text:list-item>
        <text:list-item>
          <text:p text:style-name="List_20_1_Content"> <text:span text:style-name="Strong_20_Emphasis">Lesepatenschaften</text:span>/Vorleseaktionen</text:p>
        </text:list-item>
        <text:list-item>
          <text:p text:style-name="List_20_1_Content"> <text:span text:style-name="Strong_20_Emphasis">Schul-/Klassenbibliothek</text:span> mit altersgerechten Büchern; Leseempfehlungen für Zuhause.</text:p>
        </text:list-item>
        <text:list-item>
          <text:p text:style-name="List_20_1_Content_Last"> <text:span text:style-name="Strong_20_Emphasis">Kooperationen</text:span>: <text:a xlink:type="simple" xlink:href="https://gs-wachtum.de/Schulwiki2025/doku.php?id=beratung:schulsozialarbeit" text:style-name="Internet_20_link" text:visited-style-name="Visited_20_Internet_20_Link">Schulsozialarbeit</text:a>, <text:a xlink:type="simple" xlink:href="https://gs-wachtum.de/Schulwiki2025/doku.php?id=konzepte:gesundheit:klasse2000" text:style-name="Internet_20_link" text:visited-style-name="Visited_20_Internet_20_Link">Klasse2000</text:a>, <text:a xlink:type="simple" xlink:href="https://gs-wachtum.de/Schulwiki2025/doku.php?id=konzepte:foerder_forder:lubo" text:style-name="Internet_20_link" text:visited-style-name="Visited_20_Internet_20_Link">Lubo (Kl. 1/2)</text:a>.</text:p>
        </text:list-item>
      </text:list>
      <text:h text:style-name="Heading_20_3" text:outline-level="3"><text:bookmark-start text:name="__RefHeading___fuer_wen_gibt_es_zusaetzliche_foerderung_4"/><text:bookmark-start text:name="fuer_wen_gibt_es_zusaetzliche_foerderung"/>Für wen gibt es zusätzliche Förderung?<text:bookmark-end text:name="__RefHeading___fuer_wen_gibt_es_zusaetzliche_foerderung_4"/><text:bookmark-end text:name="fuer_wen_gibt_es_zusaetzliche_foerderung"/></text:h>
      <text:p text:style-name="Text_20_body">Kinder mit erkennbaren Schwierigkeiten nehmen an <text:span text:style-name="Strong_20_Emphasis">zielgenauer Zusatzförderung</text:span> teil (kleine Gruppen, kurze Einheiten). Übergänge zu <text:span text:style-name="Strong_20_Emphasis">DaZ</text:span>-Kursen oder <text:span text:style-name="Strong_20_Emphasis">LRS</text:span>-Förderung sind fließend – wir stimmen uns schulintern ab.</text:p>
      <text:h text:style-name="Heading_20_3" text:outline-level="3"><text:bookmark-start text:name="__RefHeading___was_koennen_eltern_konkret_tun_5"/><text:bookmark-start text:name="was_koennen_eltern_konkret_tun"/>Was können Eltern konkret tun?<text:bookmark-end text:name="__RefHeading___was_koennen_eltern_konkret_tun_5"/><text:bookmark-end text:name="was_koennen_eltern_konkret_tun"/></text:h>
      <text:list text:style-name="List_20_1" text:continue-numbering="false">
        <text:list-item>
          <text:p text:style-name="List_20_1_Content_First"> <text:span text:style-name="Strong_20_Emphasis">Täglich 10–15 Minuten</text:span> gemeinsam lesen (abwechselnd vorlesen/mitlesen).</text:p>
        </text:list-item>
        <text:list-item>
          <text:p text:style-name="List_20_1_Content"> Über Gelesenes <text:span text:style-name="Strong_20_Emphasis">sprechen</text:span> (Wer? Was? Warum?).</text:p>
        </text:list-item>
        <text:list-item>
          <text:p text:style-name="List_20_1_Content"> <text:span text:style-name="Strong_20_Emphasis">Lesefreundliche Umgebung</text:span> schaffen: Bücher bereitstellen, Bibliothek nutzen.</text:p>
        </text:list-item>
        <text:list-item>
          <text:p text:style-name="List_20_1_Content_Last"> Interesse zeigen (z. B. Lesepass, kleine Leseziele, Belohnung durch Vorlesezeit).</text:p>
        </text:list-item>
      </text:list>
      <text:h text:style-name="Heading_20_3" text:outline-level="3"><text:bookmark-start text:name="__RefHeading___transparenz_rueckmeldungen_6"/><text:bookmark-start text:name="transparenz_rueckmeldungen"/>Transparenz &amp; Rückmeldungen<text:bookmark-end text:name="__RefHeading___transparenz_rueckmeldungen_6"/><text:bookmark-end text:name="transparenz_rueckmeldungen"/></text:h>
      <text:list text:style-name="List_20_1" text:continue-numbering="false">
        <text:list-item>
          <text:p text:style-name="List_20_1_Content_First"> Regelmäßige <text:span text:style-name="Strong_20_Emphasis">Lernstandsinfos</text:span> (z. B. Leseflüssigkeit, Verständnis).</text:p>
        </text:list-item>
        <text:list-item>
          <text:p text:style-name="List_20_1_Content_Last"> Gemeinsame <text:span text:style-name="Strong_20_Emphasis">Ziele</text:span> in Lernentwicklungsgesprächen; Anpassung der Förderung bei Bedarf.</text:p>
        </text:list-item>
      </text:list>
      <text:h text:style-name="Heading_20_3" text:outline-level="3"><text:bookmark-start text:name="__RefHeading___nuetzliche_links_7"/><text:bookmark-start text:name="nuetzliche_links"/>Nützliche Links<text:bookmark-end text:name="__RefHeading___nuetzliche_links_7"/><text:bookmark-end text:name="nuetzliche_links"/></text:h>
      <text:list text:style-name="List_20_1" text:continue-numbering="false">
        <text:list-item>
          <text:p text:style-name="List_20_1_Content_First"> <text:a xlink:type="simple" xlink:href="https://gs-wachtum.de/Schulwiki2025/doku.php?id=konzepte:paedagogisch:foerder_forder:sprachfoerderung" text:style-name="Internet_20_link" text:visited-style-name="Visited_20_Internet_20_Link">Zur Übersicht: Sprachförderkonzept</text:a></text:p>
        </text:list-item>
        <text:list-item>
          <text:p text:style-name="List_20_1_Content"> <text:a xlink:type="simple" xlink:href="https://gs-wachtum.de/Schulwiki2025/doku.php?id=konzepte:paedagogisch:foerder_forder:daz" text:style-name="Internet_20_link" text:visited-style-name="Visited_20_Internet_20_Link">DaZ – Deutsch als Zweit- und Bildungssprache</text:a></text:p>
        </text:list-item>
        <text:list-item>
          <text:p text:style-name="List_20_1_Content"> <text:a xlink:type="simple" xlink:href="https://gs-wachtum.de/Schulwiki2025/doku.php?id=konzepte:paedagogisch:foerder_forder:lrs" text:style-name="Internet_20_link" text:visited-style-name="Visited_20_Internet_20_Link">LRS – Lesen &amp; Rechtschreiben unterstützen</text:a></text:p>
        </text:list-item>
        <text:list-item>
          <text:p text:style-name="List_20_1_Content_Last"> <text:a xlink:type="simple" xlink:href="https://gs-wachtum.de/Schulwiki2025/doku.php?id=konzepte:foerderverein:start" text:style-name="Internet_20_link" text:visited-style-name="Visited_20_Internet_20_Link">Förderverein</text:a> – Unterstützung von Leseprojek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20:23</meta:creation-date>
    <dc:creator>Generated</dc:creator>
    <dc:date>2026-07-12T22::20:23</dc:date>
    <dc:language>en-US</dc:language>
    <meta:editing-cycles>1</meta:editing-cycles>
    <meta:editing-duration>PT0S</meta:editing-duration>
    <dc:title>konzepte:paedagogisch:foerder_forder:lesefoerderung</dc:title>
  </office:meta>
</office:document-meta>
</file>