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foerder_forder:kov"/><text:bookmark-start text:name="__RefHeading___forderkonzept_begabungen_entdecken_staerken_1"/><text:bookmark-start text:name="forderkonzept_begabungen_entdecken_staerken"/>Forderkonzept – Begabungen entdecken &amp; stärken<text:bookmark-end text:name="__RefHeading___forderkonzept_begabungen_entdecken_staerken_1"/><text:bookmark-end text:name="forderkonzept_begabungen_entdecken_staerken"/></text:h>
      <text:p text:style-name="Text_20_body"><text:span text:style-name="Strong_20_Emphasis">Für Eltern kurz erklärt:</text:span> Wir fördern die Stärken aller Kinder – von der grundlegenden Unterstützung im Unterricht bis zur gezielten Förderung besonders begabter Schülerinnen und Schüler. Das geschieht <text:span text:style-name="Strong_20_Emphasis">im Unterricht</text:span>, <text:span text:style-name="Strong_20_Emphasis">in Arbeitsgemeinschaften</text:span> und im <text:span text:style-name="Strong_20_Emphasis">Kooperationsverbund CLP I</text:span>.</text:p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Worum geht es? </text:p>
          </table:table-cell>
          <table:table-cell office:value-type="string" table:style-name="tablecell">
            <text:p text:style-name="tablealignleft"> Wir entdecken und fördern individuelle Stärken – fachlich, kreativ, sozial. </text:p>
          </table:table-cell>
        </table:table-row>
        <table:table-row>
          <table:table-cell office:value-type="string" table:style-name="tableheader">
            <text:p text:style-name="Table_20_Heading"> Für wen? </text:p>
          </table:table-cell>
          <table:table-cell office:value-type="string" table:style-name="tablecell">
            <text:p text:style-name="tablealignleft"> Für <text:span text:style-name="Strong_20_Emphasis">alle Kinder</text:span>; besonders begabte Kinder erhalten zusätzliche Angebote. </text:p>
          </table:table-cell>
        </table:table-row>
        <table:table-row>
          <table:table-cell office:value-type="string" table:style-name="tableheader">
            <text:p text:style-name="Table_20_Heading"> Wie? </text:p>
          </table:table-cell>
          <table:table-cell office:value-type="string" table:style-name="tablecell">
            <text:p text:style-name="tablealignleft"> Durch vielfältige Methoden im Unterricht, <text:span text:style-name="Strong_20_Emphasis">Enrichment</text:span> (zusätzliche Angebote) und <text:span text:style-name="Strong_20_Emphasis">Akzeleration</text:span> (beschleunigtes Lernen). </text:p>
          </table:table-cell>
        </table:table-row>
        <table:table-row>
          <table:table-cell office:value-type="string" table:style-name="tableheader">
            <text:p text:style-name="Table_20_Heading"> Zusammenarbeit </text:p>
          </table:table-cell>
          <table:table-cell office:value-type="string" table:style-name="tablecell">
            <text:p text:style-name="tablealignleft"> Enge Kooperation im <text:span text:style-name="Strong_20_Emphasis">Kooperationsverbund CLP I</text:span> und mit weiterführenden Schulen. </text:p>
          </table:table-cell>
        </table:table-row>
        <table:table-row>
          <table:table-cell office:value-type="string" table:style-name="tableheader">
            <text:p text:style-name="Table_20_Heading"> Kontakt </text:p>
          </table:table-cell>
          <table:table-cell office:value-type="string" table:style-name="tablecell">
            <text:p text:style-name="tablealignleft"> Klassenlehrkraft • Koordinationsteam • <text:a xlink:type="simple" xlink:href="https://gs-wachtum.de/Schulwiki2025/doku.php?id=schulsozialarbeit:start" text:style-name="Internet_20_link" text:visited-style-name="Visited_20_Internet_20_Link">Schulsozialarbeit</text:a> </text:p>
          </table:table-cell>
        </table:table-row>
      </table:table>
      <text:h text:style-name="Heading_20_2" text:outline-level="2"><text:bookmark-start text:name="__RefHeading___ziele_grundsaetze_2"/><text:bookmark-start text:name="ziele_grundsaetze"/>1. Ziele &amp; Grundsätze<text:bookmark-end text:name="__RefHeading___ziele_grundsaetze_2"/><text:bookmark-end text:name="ziele_grundsaetze"/></text:h>
      <text:list text:style-name="List_20_1" text:continue-numbering="false">
        <text:list-item>
          <text:p text:style-name="List_20_1_Content_First"> <text:span text:style-name="Strong_20_Emphasis">Stärken sehen:</text:span> Begabungen früh erkennen und wertschätzend fördern.</text:p>
        </text:list-item>
        <text:list-item>
          <text:p text:style-name="List_20_1_Content"> <text:span text:style-name="Strong_20_Emphasis">Ganzheitlich fördern:</text:span> Fachliche, musisch-künstlerische und soziale Bereiche im Blick.</text:p>
        </text:list-item>
        <text:list-item>
          <text:p text:style-name="List_20_1_Content"> <text:span text:style-name="Strong_20_Emphasis">Gutes Miteinander:</text:span> Ein positives Klassenklima ist die Basis für gutes Lernen.</text:p>
        </text:list-item>
        <text:list-item>
          <text:p text:style-name="List_20_1_Content"> <text:span text:style-name="Strong_20_Emphasis">Chancen für alle:</text:span> Auch Potenziale, die sich (noch) nicht in Noten zeigen, werden angesprochen.</text:p>
        </text:list-item>
        <text:list-item>
          <text:p text:style-name="List_20_1_Content_Last"> <text:span text:style-name="Strong_20_Emphasis">Selbstständiges Lernen:</text:span> Offene Lernformen, Projektarbeit und eigenständiges Forschen.</text:p>
        </text:list-item>
      </text:list>
      <text:h text:style-name="Heading_20_2" text:outline-level="2"><text:bookmark-start text:name="__RefHeading___formen_der_foerderung_3"/><text:bookmark-start text:name="formen_der_foerderung"/>2. Formen der Förderung<text:bookmark-end text:name="__RefHeading___formen_der_foerderung_3"/><text:bookmark-end text:name="formen_der_foerderung"/></text:h>
      <text:h text:style-name="Heading_20_4" text:outline-level="4"><text:bookmark-start text:name="__RefHeading___akzeleration_beschleunigtes_lernen_4"/><text:bookmark-start text:name="akzeleration_beschleunigtes_lernen"/>2.1 Akzeleration (beschleunigtes Lernen)<text:bookmark-end text:name="__RefHeading___akzeleration_beschleunigtes_lernen_4"/><text:bookmark-end text:name="akzeleration_beschleunigtes_lernen"/></text:h>
      <text:list text:style-name="List_20_1" text:continue-numbering="false">
        <text:list-item>
          <text:p text:style-name="List_20_1_Content_First"> <text:span text:style-name="Strong_20_Emphasis">Gelenktes Springen</text:span> (Überspringen einzelner Inhalte/Einheiten nach Prüfung)</text:p>
        </text:list-item>
        <text:list-item>
          <text:p text:style-name="List_20_1_Content"> <text:span text:style-name="Strong_20_Emphasis">Frühstarter/Kann-Kinder</text:span> (früher Schulstart nach Eignung)</text:p>
        </text:list-item>
        <text:list-item>
          <text:p text:style-name="List_20_1_Content_Last"> <text:span text:style-name="Strong_20_Emphasis">Teilnahme in höherer Jahrgangsstufe</text:span> in begründeten Einzelfällen</text:p>
        </text:list-item>
      </text:list>
      <text:h text:style-name="Heading_20_4" text:outline-level="4"><text:bookmark-start text:name="__RefHeading___enrichment_erweiterung_vertiefung_5"/><text:bookmark-start text:name="enrichment_erweiterung_vertiefung"/>2.2 Enrichment (Erweiterung/Vertiefung)<text:bookmark-end text:name="__RefHeading___enrichment_erweiterung_vertiefung_5"/><text:bookmark-end text:name="enrichment_erweiterung_vertiefung"/></text:h>
      <text:list text:style-name="List_20_1" text:continue-numbering="false">
        <text:list-item>
          <text:p text:style-name="List_20_1_Content_First"> <text:span text:style-name="Strong_20_Emphasis">Fordergruppen</text:span> (z. B. Deutsch, Englisch, MINT)</text:p>
        </text:list-item>
        <text:list-item>
          <text:p text:style-name="List_20_1_Content"> <text:span text:style-name="Strong_20_Emphasis">Arbeitsgemeinschaften</text:span> (z. B. Robotik, Kreatives Schreiben, Darstellendes Spiel)</text:p>
        </text:list-item>
        <text:list-item>
          <text:p text:style-name="List_20_1_Content"> <text:span text:style-name="Strong_20_Emphasis">Wettbewerbe</text:span> (z. B. Mathe-Olympiade, *Känguru*, *Big Challenge*)</text:p>
        </text:list-item>
        <text:list-item>
          <text:p text:style-name="List_20_1_Content"> <text:span text:style-name="Strong_20_Emphasis">Methodentraining</text:span> (Lernen lernen, Präsentieren, Forscheraufgaben)</text:p>
        </text:list-item>
        <text:list-item>
          <text:p text:style-name="List_20_1_Content_Last"> <text:span text:style-name="Strong_20_Emphasis">Kooperationen</text:span> mit externen Partnern (Workshops, Akademien)</text:p>
        </text:list-item>
      </text:list>
      <text:h text:style-name="Heading_20_4" text:outline-level="4"><text:bookmark-start text:name="__RefHeading___binnendifferenzierung_im_unterricht_6"/><text:bookmark-start text:name="binnendifferenzierung_im_unterricht"/>2.3 Binnendifferenzierung im Unterricht<text:bookmark-end text:name="__RefHeading___binnendifferenzierung_im_unterricht_6"/><text:bookmark-end text:name="binnendifferenzierung_im_unterricht"/></text:h>
      <text:list text:style-name="List_20_1" text:continue-numbering="false">
        <text:list-item>
          <text:p text:style-name="List_20_1_Content_First"> Forscheraufträge, Portfolioarbeit, Expertenvorträge</text:p>
        </text:list-item>
        <text:list-item>
          <text:p text:style-name="List_20_1_Content_Last"> Lernbüros/Stationen, Wochenplan, Projektlernen</text:p>
        </text:list-item>
      </text:list>
      <text:h text:style-name="Heading_20_2" text:outline-level="2"><text:bookmark-start text:name="__RefHeading___unsere_angebote_an_der_gs_wachtum_auswahl_7"/><text:bookmark-start text:name="unsere_angebote_an_der_gs_wachtum_auswahl"/>3. Unsere Angebote an der GS Wachtum (Auswahl)<text:bookmark-end text:name="__RefHeading___unsere_angebote_an_der_gs_wachtum_auswahl_7"/><text:bookmark-end text:name="unsere_angebote_an_der_gs_wachtum_auswahl"/></text:h>
      <text:p text:style-name="Text_20_body"><text:span text:style-name="Strong_20_Emphasis">Mathematik/MINT</text:span></text:p>
      <text:list text:style-name="List_20_1" text:continue-numbering="false">
        <text:list-item>
          <text:p text:style-name="List_20_1_Content_First"> <text:span text:style-name="Strong_20_Emphasis">Mathematik-Olympiade</text:span>, <text:span text:style-name="Strong_20_Emphasis">Känguru der Mathematik</text:span></text:p>
        </text:list-item>
        <text:list-item>
          <text:p text:style-name="List_20_1_Content_Last"> <text:span text:style-name="Strong_20_Emphasis">Robotik-AG</text:span>: Bauen &amp; Programmieren (z. B. LEGO® Education SPIKE™), kindgerechtes <text:span text:style-name="Strong_20_Emphasis">Coding</text:span></text:p>
        </text:list-item>
      </text:list>
      <text:p text:style-name="Text_20_body"><text:span text:style-name="Strong_20_Emphasis">Deutsch/Sprachen</text:span></text:p>
      <text:list text:style-name="List_20_1" text:continue-numbering="false">
        <text:list-item>
          <text:p text:style-name="List_20_1_Content_First"> <text:span text:style-name="Strong_20_Emphasis">AG Kreatives Schreiben</text:span></text:p>
        </text:list-item>
        <text:list-item>
          <text:p text:style-name="List_20_1_Content"> <text:span text:style-name="Strong_20_Emphasis">Plattdeutscher Lesewettbewerb</text:span></text:p>
        </text:list-item>
        <text:list-item>
          <text:p text:style-name="List_20_1_Content_Last"> Englisch: <text:span text:style-name="Strong_20_Emphasis">Lektüre &amp; sinnentnehmendes Lesen</text:span>, Aussprache festigen</text:p>
        </text:list-item>
      </text:list>
      <text:p text:style-name="Text_20_body"><text:span text:style-name="Strong_20_Emphasis">Darstellendes Spiel &amp; Kultur</text:span></text:p>
      <text:list text:style-name="List_20_1" text:continue-numbering="false">
        <text:list-item>
          <text:p text:style-name="LastListParagraph_List_20_1_Content_First"> <text:span text:style-name="Strong_20_Emphasis">Weihnachtsmusical</text:span> (Jg. 3/4), <text:span text:style-name="Strong_20_Emphasis">Zirkus-AG</text:span> (Jg. 1–4), <text:span text:style-name="Strong_20_Emphasis">Einschulungs-Musical</text:span> (Jg. 1/2)</text:p>
        </text:list-item>
      </text:list>
      <text:p text:style-name="Text_20_body"><text:span text:style-name="Strong_20_Emphasis">Sport/Kreatives</text:span></text:p>
      <text:list text:style-name="List_20_1" text:continue-numbering="false">
        <text:list-item>
          <text:p text:style-name="List_20_1_Content_First"> Vergleichswettkämpfe: <text:span text:style-name="Strong_20_Emphasis">Fußball</text:span>, <text:span text:style-name="Strong_20_Emphasis">Völkerball</text:span>, <text:span text:style-name="Strong_20_Emphasis">Schwimmen</text:span></text:p>
        </text:list-item>
        <text:list-item>
          <text:p text:style-name="List_20_1_Content_Last"> Kunst: <text:span text:style-name="Strong_20_Emphasis">„Bild des Monats“</text:span></text:p>
        </text:list-item>
      </text:list>
      <text:p text:style-name="Text_20_body"><text:span text:style-name="Strong_20_Emphasis">Verknüpfungen im SchulWiki</text:span></text:p>
      <text:list text:style-name="List_20_1" text:continue-numbering="false">
        <text:list-item>
          <text:p text:style-name="List_20_1_Content_First"> <text:a xlink:type="simple" xlink:href="https://gs-wachtum.de/Schulwiki2025/doku.php?id=projekte:robotik:start" text:style-name="Internet_20_link" text:visited-style-name="Visited_20_Internet_20_Link">Robotik-AG</text:a></text:p>
        </text:list-item>
        <text:list-item>
          <text:p text:style-name="List_20_1_Content"> <text:a xlink:type="simple" xlink:href="https://gs-wachtum.de/Schulwiki2025/doku.php?id=projekte:blaeserklasse:start" text:style-name="Internet_20_link" text:visited-style-name="Visited_20_Internet_20_Link">Bläserklasse / Musikalische Grundschule</text:a></text:p>
        </text:list-item>
        <text:list-item>
          <text:p text:style-name="List_20_1_Content"> <text:a xlink:type="simple" xlink:href="https://gs-wachtum.de/Schulwiki2025/doku.php?id=konzepte:gesundheitskonzept:start" text:style-name="Internet_20_link" text:visited-style-name="Visited_20_Internet_20_Link">Gesundheits- &amp; Präventionskonzept</text:a></text:p>
        </text:list-item>
        <text:list-item>
          <text:p text:style-name="List_20_1_Content_Last"> <text:a xlink:type="simple" xlink:href="https://gs-wachtum.de/Schulwiki2025/doku.php?id=schulsozialarbeit:start" text:style-name="Internet_20_link" text:visited-style-name="Visited_20_Internet_20_Link">Schulsozialarbeit</text:a></text:p>
        </text:list-item>
      </text:list>
      <text:h text:style-name="Heading_20_2" text:outline-level="2"><text:bookmark-start text:name="__RefHeading___so_laeuft_die_teilnahme_ab_8"/><text:bookmark-start text:name="so_laeuft_die_teilnahme_ab"/>4. So läuft die Teilnahme ab<text:bookmark-end text:name="__RefHeading___so_laeuft_die_teilnahme_ab_8"/><text:bookmark-end text:name="so_laeuft_die_teilnahme_ab"/></text:h>
      <text:list text:style-name="Numbering_20_1" text:continue-numbering="false">
        <text:list-item>
          <text:p text:style-name="Numbering_20_1_Content_First"> <text:span text:style-name="Strong_20_Emphasis">Beobachtung &amp; Empfehlung</text:span> durch Lehrkräfte (ggf. Hinweise der Eltern).</text:p>
        </text:list-item>
        <text:list-item>
          <text:p text:style-name="Numbering_20_1_Content"> <text:span text:style-name="Strong_20_Emphasis">Rücksprache mit Eltern</text:span> (Ziele, Ablauf, Zeitraum).</text:p>
        </text:list-item>
        <text:list-item>
          <text:p text:style-name="Numbering_20_1_Content"> <text:span text:style-name="Strong_20_Emphasis">Start</text:span> in einer Fordergruppe/AG bzw. Teilnahme an Projekt/Wettbewerb.</text:p>
        </text:list-item>
        <text:list-item>
          <text:p text:style-name="Numbering_20_1_Content"> <text:span text:style-name="Strong_20_Emphasis">Rückmeldung</text:span> an Eltern und Klassenleitung; Anpassung bei Bedarf.</text:p>
        </text:list-item>
        <text:list-item>
          <text:p text:style-name="Numbering_20_1_Content_Last"> <text:span text:style-name="Strong_20_Emphasis">Übergang &amp; Anschluss:</text:span> In Jg. 4 sind <text:span text:style-name="Strong_20_Emphasis">Workshops am Copernicus-Gymnasium</text:span> möglich.</text:p>
        </text:list-item>
      </text:list>
      <text:h text:style-name="Heading_20_2" text:outline-level="2"><text:bookmark-start text:name="__RefHeading___zusammenarbeit_im_kooperationsverbund_clp_i_9"/><text:bookmark-start text:name="zusammenarbeit_im_kooperationsverbund_clp_i"/>5. Zusammenarbeit im Kooperationsverbund CLP I<text:bookmark-end text:name="__RefHeading___zusammenarbeit_im_kooperationsverbund_clp_i_9"/><text:bookmark-end text:name="zusammenarbeit_im_kooperationsverbund_clp_i"/></text:h>
      <text:p text:style-name="Text_20_body"><text:span text:style-name="Strong_20_Emphasis">Partner (Auswahl):</text:span> Grundschulen im Stadtgebiet, <text:span text:style-name="Strong_20_Emphasis">Copernicus-Gymnasium Löningen</text:span> (Musikklassenmodell, Roboter-AG u. a.).  
<text:span text:style-name="Strong_20_Emphasis">Außerschulische Partner:</text:span> z. B. HVHS Stapelfeld, Kreismusikschule Cloppenburg, Historisch-Ökologische Bildungsstätte.  
<text:span text:style-name="Strong_20_Emphasis">Angebote im Verbund:</text:span> jährliche <text:span text:style-name="Strong_20_Emphasis">Workshops</text:span> (Jg. 4), <text:span text:style-name="Strong_20_Emphasis">Roboter-AG (Jg. 4/5)</text:span>, Wettbewerbe (z. B. Roboter-Cup, Mathe-Runde III am Gymnasium), <text:span text:style-name="Strong_20_Emphasis">JuniorAkademien</text:span>.</text:p>
      <text:h text:style-name="Heading_20_2" text:outline-level="2"><text:bookmark-start text:name="__RefHeading___ansprechpartner_an_der_gs_wachtum_10"/><text:bookmark-start text:name="ansprechpartner_an_der_gs_wachtum"/>6. Ansprechpartner an der GS Wachtum<text:bookmark-end text:name="__RefHeading___ansprechpartner_an_der_gs_wachtum_10"/><text:bookmark-end text:name="ansprechpartner_an_der_gs_wachtum"/></text:h>
      <text:list text:style-name="List_20_1" text:continue-numbering="false">
        <text:list-item>
          <text:p text:style-name="List_20_1_Content_First"> <text:span text:style-name="Strong_20_Emphasis">Koordination Begabtenförderung:</text:span> (Schulteam) – bitte im Sekretariat erfragen</text:p>
        </text:list-item>
        <text:list-item>
          <text:p text:style-name="List_20_1_Content"> <text:span text:style-name="Strong_20_Emphasis">Klassenlehrkraft</text:span> (erste Ansprechperson)</text:p>
        </text:list-item>
        <text:list-item>
          <text:p text:style-name="List_20_1_Content_Last"> <text:span text:style-name="Strong_20_Emphasis">Unterstützung:</text:span> <text:a xlink:type="simple" xlink:href="https://gs-wachtum.de/Schulwiki2025/doku.php?id=schulsozialarbeit:start" text:style-name="Internet_20_link" text:visited-style-name="Visited_20_Internet_20_Link">Schulsozialarbeit</text:a></text:p>
        </text:list-item>
      </text:list>
      <text:h text:style-name="Heading_20_2" text:outline-level="2"><text:bookmark-start text:name="__RefHeading___fragen_antworten_fuer_eltern_11"/><text:bookmark-start text:name="fragen_antworten_fuer_eltern"/>7. Fragen &amp; Antworten (für Eltern)<text:bookmark-end text:name="__RefHeading___fragen_antworten_fuer_eltern_11"/><text:bookmark-end text:name="fragen_antworten_fuer_eltern"/></text:h>
      <text:p text:style-name="Text_20_body"><text:span text:style-name="Strong_20_Emphasis">Wie kommt mein Kind in eine Fördergruppe?</text:span>
Über die Empfehlung der Lehrkraft und das Gespräch mit Ihnen. Manche Angebote sind offen für alle, andere richten sich gezielt an Kinder mit besonderer Begabung.</text:p>
      <text:p text:style-name="Text_20_body"><text:span text:style-name="Strong_20_Emphasis">Verpasst mein Kind dann Unterricht?</text:span>
Förderangebote sind so organisiert, dass der Klassenanschluss erhalten bleibt. Inhalte werden transparent abgestimmt.</text:p>
      <text:p text:style-name="Text_20_body"><text:span text:style-name="Strong_20_Emphasis">Gibt es Kosten?</text:span>
Schulische Angebote sind in der Regel kostenfrei. Bei externen Workshops/Fahrten informieren wir rechtzeitig.</text:p>
      <text:p text:style-name="Text_20_body"><text:span text:style-name="Strong_20_Emphasis">Wo finde ich Termine &amp; Infos?</text:span>
Über Elternbriefe, die Klassenleitungen und die Startseite unseres Wikis.</text:p>
      <text:h text:style-name="Heading_20_2" text:outline-level="2"><text:bookmark-start text:name="__RefHeading___beispiele_erfolge_12"/><text:bookmark-start text:name="beispiele_erfolge"/>8. Beispiele &amp; Erfolge<text:bookmark-end text:name="__RefHeading___beispiele_erfolge_12"/><text:bookmark-end text:name="beispiele_erfolge"/></text:h>
      <text:list text:style-name="List_20_1" text:continue-numbering="false">
        <text:list-item>
          <text:p text:style-name="List_20_1_Content_First"> <text:span text:style-name="Strong_20_Emphasis">Landespreis für Zivilcourage – Auszeichnung in Hannover</text:span>  </text:p>
          <text:list text:style-name="List_20_1">
            <text:list-item>
              <text:p text:style-name="List_20_1_Content_Last">*Preisverleihung:<text:span text:style-name="Strong_20_Emphasis"> 23.09.2025 (Veröffentlichung: 27.09.2025).  
    </text:span>Projekt:<text:span text:style-name="Strong_20_Emphasis"> „Zwischen Angst und Mut. Durch Zivilcourage Grenzen setzen“ – mit 13 Kindern aus Klasse 3/4 (GS Bunnen, Evenkamp, Wachtum).  
    </text:span>Arbeitsergebnisse:<text:span text:style-name="Strong_20_Emphasis"> Website zum Leben von Vikar </text:span>Ernst Henn<text:span text:style-name="Strong_20_Emphasis"> und ein </text:span>interaktiver Stadtrundgang<text:span text:style-name="Strong_20_Emphasis"> zu historischen Lernorten.  
    → Beitrag auf unserer Schulhomepage: <text:a xlink:type="simple" xlink:href="https://www.gs-wachtum.de/2025/09/27/landespreis-fuer-zivilcourage-auszeichnung-in-hannover/" text:style-name="Internet_20_link" text:visited-style-name="Visited_20_Internet_20_Link">Landespreis für Zivilcourage – Auszeichnung in Hannover</text:a>.  <text:span text:style-name="Emphasis">Hintergrund &amp; Fotos</text:span>  ☞ Dieses Projekt stärkt </text:span>soziale Kompetenzen, historisches Lernen und digitale Medienkompetenz<text:span text:style-name="Strong_20_Emphasis">. 

—-

</text:span>Stand:<text:span text:style-name="Strong_20_Emphasis"> <text:a xlink:type="simple" xlink:href="https://gs-wachtum.de/Schulwiki2025/lib/exe/fetch.php?media=meta:stand_fusszeile.txt" text:style-name="Internet_20_link" text:visited-style-name="Visited_20_Internet_20_Link">stand_fusszeile.txt</text:a>  <text:span text:style-name="Emphasis">z. B. „Oktober 2025“</text:span>
</text:span>Kontakt:** <text:a xlink:type="simple" xlink:href="https://gs-wachtum.de/Schulwiki2025/doku.php?id=konzepte:start" text:style-name="Internet_20_link" text:visited-style-name="Visited_20_Internet_20_Link">Schulbüro</text:a> • <text:a xlink:type="simple" xlink:href="https://gs-wachtum.de/Schulwiki2025/doku.php?id=schulsozialarbeit:start" text:style-name="Internet_20_link" text:visited-style-name="Visited_20_Internet_20_Link">Schulsozialarbeit</text:a> • Klassenlehrkraf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18:59</meta:creation-date>
    <dc:creator>Generated</dc:creator>
    <dc:date>2026-07-12T22::18:59</dc:date>
    <dc:language>en-US</dc:language>
    <meta:editing-cycles>1</meta:editing-cycles>
    <meta:editing-duration>PT0S</meta:editing-duration>
    <dc:title>konzepte:paedagogisch:foerder_forder:kov</dc:title>
  </office:meta>
</office:document-meta>
</file>