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foerder_forder:foerderung:start"/><text:bookmark-start text:name="__RefHeading___unterstuetzung_fuer_kinder_1"/><text:bookmark-start text:name="unterstuetzung_fuer_kinder"/>Unterstützung für Kinder<text:bookmark-end text:name="__RefHeading___unterstuetzung_fuer_kinder_1"/><text:bookmark-end text:name="unterstuetzung_fuer_kinder"/></text:h>
      <text:p text:style-name="Text_20_body"><text:span text:style-name="Strong_20_Emphasis">Jedes Kind lernt anders.</text:span> Wir unterstützen dort, wo Hilfe nötig ist (<text:span text:style-name="Strong_20_Emphasis">Förderung</text:span>). </text:p>
      <text:h text:style-name="Heading_20_2" text:outline-level="2"><text:bookmark-start text:name="__RefHeading___angebote_an_unserer_schule_2"/><text:bookmark-start text:name="angebote_an_unserer_schule"/>1) Angebote an unserer Schule<text:bookmark-end text:name="__RefHeading___angebote_an_unserer_schule_2"/><text:bookmark-end text:name="angebote_an_unserer_schule"/></text:h>
      <text:list text:style-name="List_20_1" text:continue-numbering="false">
        <text:list-item>
          <text:p text:style-name="LastListParagraph_List_20_1_Content_First"> <text:span text:style-name="Strong_20_Emphasis">Sprachförderung / DaZ (Deutsch als Zweit- und Bildungssprache)</text:span>  </text:p>
        </text:list-item>
      </text:list>
      <text:p text:style-name="Text_20_body">    → <text:a xlink:type="simple" xlink:href="https://gs-wachtum.de/Schulwiki2025/doku.php?id=konzepte:paedagogisch:konzepte:forder_foerder:daz:start" text:style-name="Internet_20_link" text:visited-style-name="Visited_20_Internet_20_Link">Sprachförderung / DaZ</text:a></text:p>
      <text:list text:style-name="List_20_1" text:continue-numbering="false">
        <text:list-item>
          <text:p text:style-name="LastListParagraph_List_20_1_Content_First"> <text:span text:style-name="Strong_20_Emphasis">Lesen &amp; Schreiben stärken (LRS)</text:span>  </text:p>
        </text:list-item>
      </text:list>
      <text:p text:style-name="Text_20_body">    → <text:a xlink:type="simple" xlink:href="https://gs-wachtum.de/Schulwiki2025/doku.php?id=konzepte:paedagogisch:konzepte:forder_foerder:lrs:start" text:style-name="Internet_20_link" text:visited-style-name="Visited_20_Internet_20_Link">LRS-Förderung</text:a></text:p>
      <text:list text:style-name="List_20_1" text:continue-numbering="false">
        <text:list-item>
          <text:p text:style-name="LastListParagraph_List_20_1_Content_First"> <text:span text:style-name="Strong_20_Emphasis">Mathematik fördern</text:span>  </text:p>
        </text:list-item>
      </text:list>
      <text:p text:style-name="Text_20_body">    → <text:a xlink:type="simple" xlink:href="https://gs-wachtum.de/Schulwiki2025/doku.php?id=konzepte:paedagogisch:konzepte:forder_foerder:mathe:start" text:style-name="Internet_20_link" text:visited-style-name="Visited_20_Internet_20_Link">Mathe-Förderung</text:a></text:p>
      <text:list text:style-name="List_20_1" text:continue-numbering="false">
        <text:list-item>
          <text:p text:style-name="LastListParagraph_List_20_1_Content_First"> <text:span text:style-name="Strong_20_Emphasis">Soziales Lernen &amp; Prävention</text:span>  </text:p>
        </text:list-item>
      </text:list>
      <text:p text:style-name="Text_20_body">    → <text:a xlink:type="simple" xlink:href="https://gs-wachtum.de/Schulwiki2025/doku.php?id=konzepte:paedagogisch:konzepte:forder_foerder:soziales_lernen:start" text:style-name="Internet_20_link" text:visited-style-name="Visited_20_Internet_20_Link">Soziales Lernen</text:a></text:p>
      <text:list text:style-name="List_20_1" text:continue-numbering="false">
        <text:list-item>
          <text:p text:style-name="LastListParagraph_List_20_1_Content_First"> <text:span text:style-name="Strong_20_Emphasis">Sonderpädagogische Unterstützung</text:span> (z. B. Lernen, Sprache, Hören/Sehen, körperlich-motorische, emotionale &amp; soziale Entwicklung, geistige Entwicklung)  </text:p>
        </text:list-item>
      </text:list>
      <text:p text:style-name="Text_20_body">    → <text:a xlink:type="simple" xlink:href="https://gs-wachtum.de/Schulwiki2025/doku.php?id=konzepte:paedagogisch:konzepte:forder_foerder:sonderpaedagogik:start" text:style-name="Internet_20_link" text:visited-style-name="Visited_20_Internet_20_Link">Sonderpädagogische Unterstützung</text:a></text:p>
      <text:h text:style-name="Heading_20_2" text:outline-level="2"><text:bookmark-start text:name="__RefHeading___so_laeuft_unterstuetzung_ab_3"/><text:bookmark-start text:name="so_laeuft_unterstuetzung_ab"/>2) So läuft Unterstützung ab<text:bookmark-end text:name="__RefHeading___so_laeuft_unterstuetzung_ab_3"/><text:bookmark-end text:name="so_laeuft_unterstuetzung_ab"/></text:h>
      <text:list text:style-name="Numbering_20_1" text:continue-numbering="false">
        <text:list-item>
          <text:p text:style-name="Numbering_20_1_Content_First"> <text:span text:style-name="Strong_20_Emphasis">Beobachten &amp; Sprechen:</text:span> Lehrkräfte schauen auf Lernstände und sprechen mit Ihnen.</text:p>
        </text:list-item>
        <text:list-item>
          <text:p text:style-name="Numbering_20_1_Content"> <text:span text:style-name="Strong_20_Emphasis">Planen:</text:span> Ziele, Dauer und passende Formate (Unterricht, Kleingruppe, Ganztag, KOV) werden vereinbart.</text:p>
        </text:list-item>
        <text:list-item>
          <text:p text:style-name="Numbering_20_1_Content"> <text:span text:style-name="Strong_20_Emphasis">Start &amp; Begleitung:</text:span> Ihr Kind nimmt teil; wir geben Rückmeldungen.</text:p>
        </text:list-item>
        <text:list-item>
          <text:p text:style-name="Numbering_20_1_Content"> <text:span text:style-name="Strong_20_Emphasis">Anpassen:</text:span> Wir prüfen die Wirkung und passen Maßnahmen bei Bedarf an.</text:p>
        </text:list-item>
        <text:list-item>
          <text:p text:style-name="Numbering_20_1_Content_Last"> <text:span text:style-name="Strong_20_Emphasis">Wenn mehr Hilfe nötig ist:</text:span> Die Schule kann – immer <text:span text:style-name="Strong_20_Emphasis">mit Ihnen zusammen</text:span> – das Verfahren zur <text:span text:style-name="Strong_20_Emphasis">Feststellung eines Bedarfs an sonderpädagogischer Unterstützung</text:span> einleiten. Ablauf und Zuständigkeiten sind geregelt (Diagnostik, Entscheidung, Maßnahmen).  </text:p>
        </text:list-item>
      </text:list>
      <text:p text:style-name="Text_20_body">    → <text:a xlink:type="simple" xlink:href="https://gs-wachtum.de/Schulwiki2025/doku.php?id=konzepte:paedagogisch:konzepte:forder_foerder:sonderpaedagogik:start" text:style-name="Internet_20_link" text:visited-style-name="Visited_20_Internet_20_Link">Mehr dazu auf der Unterseite</text:a></text:p>
      <text:h text:style-name="Heading_20_2" text:outline-level="2"><text:bookmark-start text:name="__RefHeading___was_schreibt_das_land_niedersachsen_vor_kurz_4"/><text:bookmark-start text:name="was_schreibt_das_land_niedersachsen_vor_kurz"/>3) Was schreibt das Land Niedersachsen vor? (kurz)<text:bookmark-end text:name="__RefHeading___was_schreibt_das_land_niedersachsen_vor_kurz_4"/><text:bookmark-end text:name="was_schreibt_das_land_niedersachsen_vor_kurz"/></text:h>
      <text:list text:style-name="List_20_1" text:continue-numbering="false">
        <text:list-item>
          <text:p text:style-name="List_20_1_Content_First"> <text:span text:style-name="Strong_20_Emphasis">Niedersächsisches Schulgesetz (NSchG):</text:span> Jedes Kind wird <text:span text:style-name="Strong_20_Emphasis">individuell gefördert</text:span>; Nachteile werden möglichst ausgeglichen.</text:p>
        </text:list-item>
        <text:list-item>
          <text:p text:style-name="List_20_1_Content"> <text:span text:style-name="Strong_20_Emphasis">Grundsatzerlass „Die Arbeit in der Grundschule“:</text:span> Diagnose, <text:span text:style-name="Strong_20_Emphasis">individuelle Förderung</text:span>, Zusammenarbeit mit Eltern, Dokumentation der Lernentwicklung.</text:p>
        </text:list-item>
        <text:list-item>
          <text:p text:style-name="List_20_1_Content"> <text:span text:style-name="Strong_20_Emphasis">Ganztag:</text:span> Unterricht und zusätzliche Angebote (Förder-/Forderbausteine) greifen ineinander.</text:p>
        </text:list-item>
        <text:list-item>
          <text:p text:style-name="List_20_1_Content"> <text:span text:style-name="Strong_20_Emphasis">Sonderpädagogische Unterstützung:</text:span> <text:span text:style-name="Strong_20_Emphasis">Verordnung</text:span> und <text:span text:style-name="Strong_20_Emphasis">Ergänzende Bestimmungen</text:span> regeln Verfahren und Maßnahmen.</text:p>
        </text:list-item>
        <text:list-item>
          <text:p text:style-name="List_20_1_Content_Last"> <text:span text:style-name="Strong_20_Emphasis">Deutschförderung (DaZ/DaB):</text:span> Zusätzliche Sprachförderung für Schülerinnen und Schüler ohne ausreichende Deutschkenntnisse.</text:p>
        </text:list-item>
      </text:list>
      <text:p text:style-name="Horizontal_20_Line"/>
      <text:p text:style-name="Text_20_body"><text:span text:style-name="Strong_20_Emphasis">Stand:</text:span> <text:a xlink:type="simple" xlink:href="https://gs-wachtum.de/Schulwiki2025/lib/exe/fetch.php?media=meta:stand_fusszeile.txt" text:style-name="Internet_20_link" text:visited-style-name="Visited_20_Internet_20_Link">stand_fusszeile.txt</text:a>  <text:span text:style-name="Emphasis">z. B. „Oktober 2025“</text:span>
<text:span text:style-name="Strong_20_Emphasis">Kontakt:</text:span> <text:a xlink:type="simple" xlink:href="#konzepte:paedagogisch:foerder_forder:foerderung:start" text:style-name="Local_20_link" text:visited-style-name="Visited_20_Local_20_Link">Schulbüro</text:a> • Klassenlehrkraft • <text:a xlink:type="simple" xlink:href="https://gs-wachtum.de/Schulwiki2025/doku.php?id=schulsozialarbeit:start" text:style-name="Internet_20_link" text:visited-style-name="Visited_20_Internet_20_Link">Schulsozialarb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20:26</meta:creation-date>
    <dc:creator>Generated</dc:creator>
    <dc:date>2026-07-12T22::20:26</dc:date>
    <dc:language>en-US</dc:language>
    <meta:editing-cycles>1</meta:editing-cycles>
    <meta:editing-duration>PT0S</meta:editing-duration>
    <dc:title>konzepte:paedagogisch:foerder_forder:foerderung:start</dc:title>
  </office:meta>
</office:document-meta>
</file>