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paedagogisch:foerder_forder:daz"/><text:bookmark-start text:name="__RefHeading___deutsch_als_zweit-_und_bildungssprache_daz_1"/><text:bookmark-start text:name="deutsch_als_zweit-_und_bildungssprache_daz"/>Deutsch als Zweit- und Bildungssprache (DaZ)<text:bookmark-end text:name="__RefHeading___deutsch_als_zweit-_und_bildungssprache_daz_1"/><text:bookmark-end text:name="deutsch_als_zweit-_und_bildungssprache_daz"/></text:h>
      <text:h text:style-name="Heading_20_3" text:outline-level="3"><text:bookmark-start text:name="__RefHeading___worum_geht_es_2"/><text:bookmark-start text:name="worum_geht_es"/>Worum geht es?<text:bookmark-end text:name="__RefHeading___worum_geht_es_2"/><text:bookmark-end text:name="worum_geht_es"/></text:h>
      <text:p text:style-name="Text_20_body">Kinder, die erst seit kurzer Zeit Deutsch lernen oder zuhause eine andere Familiensprache sprechen, brauchen besondere Unterstützung. Ziel ist, die <text:span text:style-name="Strong_20_Emphasis">Bildungssprache Deutsch</text:span> so aufzubauen, dass Lernen in allen Fächern gut gelingt.</text:p>
      <text:h text:style-name="Heading_20_3" text:outline-level="3"><text:bookmark-start text:name="__RefHeading___so_gehen_wir_vor_3"/><text:bookmark-start text:name="so_gehen_wir_vor"/>So gehen wir vor<text:bookmark-end text:name="__RefHeading___so_gehen_wir_vor_3"/><text:bookmark-end text:name="so_gehen_wir_vor"/></text:h>
      <text:list text:style-name="List_20_1" text:continue-numbering="false">
        <text:list-item>
          <text:p text:style-name="List_20_1_Content_First"> <text:span text:style-name="Strong_20_Emphasis">Einstieg &amp; Diagnose:</text:span> Zu Schulbeginn und bei Zuzug erfassen wir den Sprachstand (Sprechen, Wortschatz, Lesen/Schreiben).</text:p>
        </text:list-item>
        <text:list-item>
          <text:p text:style-name="List_20_1_Content"> <text:span text:style-name="Strong_20_Emphasis">Unterricht im Klassenverband:</text:span> Sprachsensibler Unterricht in allen Fächern (z. B. Wortschatzarbeit, Satzmuster, Visualisierung).</text:p>
        </text:list-item>
        <text:list-item>
          <text:p text:style-name="List_20_1_Content"> <text:span text:style-name="Strong_20_Emphasis">Additive Förderung (DaZ-Kurse):</text:span></text:p>
          <text:list text:style-name="List_20_1">
            <text:list-item>
              <text:p text:style-name="List_20_1_Content"> <text:span text:style-name="Strong_20_Emphasis">Grundkurs (Kl. 1/2 bis 10 Std., Kl. 3/4 bis 15 Std./Woche)</text:span> – Ziel: Niveau <text:span text:style-name="Strong_20_Emphasis">A2</text:span> (GER).</text:p>
            </text:list-item>
            <text:list-item>
              <text:p text:style-name="List_20_1_Content"> <text:span text:style-name="Strong_20_Emphasis">Aufbaukurs (bis 10 Std./Woche)</text:span> – Ziel: <text:span text:style-name="Strong_20_Emphasis">B1</text:span>.</text:p>
            </text:list-item>
            <text:list-item>
              <text:p text:style-name="List_20_1_Content"> <text:span text:style-name="Strong_20_Emphasis">Förderkurs/DaB (bis 4 Std./Woche)</text:span> – Festigung bis <text:span text:style-name="Strong_20_Emphasis">B2</text:span>.</text:p>
            </text:list-item>
            <text:list-item>
              <text:p text:style-name="List_20_1_Content"> Kurse können <text:span text:style-name="Strong_20_Emphasis">klassen- oder jahrgangsübergreifend</text:span> eingerichtet werden.</text:p>
            </text:list-item>
          </text:list>
        </text:list-item>
        <text:list-item>
          <text:p text:style-name="List_20_1_Content_Last"> <text:span text:style-name="Strong_20_Emphasis">Übergang / Beendigung:</text:span> Regelmäßige Überprüfung; wenn Ziele erreicht sind, reicht der Unterricht im Klassenverband aus.</text:p>
        </text:list-item>
      </text:list>
      <text:h text:style-name="Heading_20_3" text:outline-level="3"><text:bookmark-start text:name="__RefHeading___leistungsbewertung_unterstuetzung_4"/><text:bookmark-start text:name="leistungsbewertung_unterstuetzung"/>Leistungsbewertung &amp; Unterstützung<text:bookmark-end text:name="__RefHeading___leistungsbewertung_unterstuetzung_4"/><text:bookmark-end text:name="leistungsbewertung_unterstuetzung"/></text:h>
      <text:list text:style-name="List_20_1" text:continue-numbering="false">
        <text:list-item>
          <text:p text:style-name="List_20_1_Content_First"> <text:span text:style-name="Strong_20_Emphasis">Notenersatz</text:span> (verbale Beurteilung) ist <text:span text:style-name="Strong_20_Emphasis">bis B1</text:span> möglich.</text:p>
        </text:list-item>
        <text:list-item>
          <text:p text:style-name="List_20_1_Content"> <text:span text:style-name="Strong_20_Emphasis">Nachteilsausgleich</text:span>: z. B. mehr Arbeitszeit, Wörterbuch/Visualisierungen, angepasste Aufgabenstellungen.</text:p>
        </text:list-item>
        <text:list-item>
          <text:p text:style-name="List_20_1_Content_Last"> <text:span text:style-name="Strong_20_Emphasis">Wichtig:</text:span> Die <text:span text:style-name="Strong_20_Emphasis">fachlichen Anforderungen</text:span> werden <text:span text:style-name="Strong_20_Emphasis">nicht gesenkt</text:span>.</text:p>
        </text:list-item>
      </text:list>
      <text:h text:style-name="Heading_20_3" text:outline-level="3"><text:bookmark-start text:name="__RefHeading___zusammenarbeit_mit_eltern_5"/><text:bookmark-start text:name="zusammenarbeit_mit_eltern"/>Zusammenarbeit mit Eltern<text:bookmark-end text:name="__RefHeading___zusammenarbeit_mit_eltern_5"/><text:bookmark-end text:name="zusammenarbeit_mit_eltern"/></text:h>
      <text:list text:style-name="List_20_1" text:continue-numbering="false">
        <text:list-item>
          <text:p text:style-name="List_20_1_Content_First"> Mehrsprachige Infos (wenn möglich); Dolmetsch-Hilfe bei Gesprächen.</text:p>
        </text:list-item>
        <text:list-item>
          <text:p text:style-name="List_20_1_Content_Last"> Tipp: <text:span text:style-name="Strong_20_Emphasis">Weiter Deutsch sprechen und lesen</text:span> – gern auch <text:span text:style-name="Strong_20_Emphasis">Erstsprache pflegen</text:span>. Jede Sprache stärkt das Lernen.</text:p>
        </text:list-item>
      </text:list>
      <text:h text:style-name="Heading_20_3" text:outline-level="3"><text:bookmark-start text:name="__RefHeading___ansprechpersonen_6"/><text:bookmark-start text:name="ansprechpersonen"/>Ansprechpersonen<text:bookmark-end text:name="__RefHeading___ansprechpersonen_6"/><text:bookmark-end text:name="ansprechpersonen"/></text:h>
      <text:list text:style-name="List_20_1" text:continue-numbering="false">
        <text:list-item>
          <text:p text:style-name="List_20_1_Content_First"> *DaZ-Koordination*: <text:span text:style-name="underline"/><text:span text:style-name="underline"/> (E-Mail: <text:span text:style-name="underline"/><text:span text:style-name="underline"/>)</text:p>
        </text:list-item>
        <text:list-item>
          <text:p text:style-name="List_20_1_Content_Last"> *Klassenleitung / Fach Deutsch* für Absprachen im Alltag</text:p>
        </text:list-item>
      </text:list>
      <text:h text:style-name="Heading_20_3" text:outline-level="3"><text:bookmark-start text:name="__RefHeading___nuetzliche_links_7"/><text:bookmark-start text:name="nuetzliche_links"/>Nützliche Links<text:bookmark-end text:name="__RefHeading___nuetzliche_links_7"/><text:bookmark-end text:name="nuetzliche_links"/></text:h>
      <text:list text:style-name="List_20_1" text:continue-numbering="false">
        <text:list-item>
          <text:p text:style-name="List_20_1_Content_First"> <text:a xlink:type="simple" xlink:href="https://gs-wachtum.de/Schulwiki2025/doku.php?id=konzepte:paedagogisch:foerder_forder:sprachfoerderung" text:style-name="Internet_20_link" text:visited-style-name="Visited_20_Internet_20_Link">Zur Übersicht: Sprachförderkonzept</text:a></text:p>
        </text:list-item>
        <text:list-item>
          <text:p text:style-name="List_20_1_Content"> <text:a xlink:type="simple" xlink:href="https://gs-wachtum.de/Schulwiki2025/doku.php?id=konzepte:paedagogisch:foerder_forder:lrs" text:style-name="Internet_20_link" text:visited-style-name="Visited_20_Internet_20_Link">LRS – Lesen &amp; Rechtschreiben unterstützen</text:a></text:p>
        </text:list-item>
        <text:list-item>
          <text:p text:style-name="List_20_1_Content"> <text:a xlink:type="simple" xlink:href="https://gs-wachtum.de/Schulwiki2025/doku.php?id=konzepte:foerder_forder:foerderunterricht" text:style-name="Internet_20_link" text:visited-style-name="Visited_20_Internet_20_Link">Förderunterricht – Organisation &amp; Anmeldung</text:a></text:p>
        </text:list-item>
        <text:list-item>
          <text:p text:style-name="List_20_1_Content"> <text:span text:style-name="Strong_20_Emphasis">DaZ-Erlass (01.12.2023)</text:span>: <text:a xlink:type="simple" xlink:href="https://www.nds-fluerat.org/wp-content/uploads/2023/12/20231201-RdErl-Schulische-Foerderung-DaZ-DaB.pdf" text:style-name="Internet_20_link" text:visited-style-name="Visited_20_Internet_20_Link">PDF</text:a></text:p>
        </text:list-item>
        <text:list-item>
          <text:p text:style-name="List_20_1_Content"> <text:span text:style-name="Strong_20_Emphasis">Curriculare Vorgaben DaZ</text:span>: <text:a xlink:type="simple" xlink:href="https://www.mk.niedersachsen.de/download/122508/Curriculare_Vorgaben_fuer_den_Unterricht_DaZ.pdf" text:style-name="Internet_20_link" text:visited-style-name="Visited_20_Internet_20_Link">PDF</text:a></text:p>
        </text:list-item>
        <text:list-item>
          <text:p text:style-name="List_20_1_Content_Last"> <text:span text:style-name="Strong_20_Emphasis">Nachteilsausgleich</text:span> (Land Niedersachsen): <text:a xlink:type="simple" xlink:href="https://bildungsportal-niedersachsen.de/inklusive-schule/rechtliche-vorgaben/erlasse-und-curriculare-vorgaben/nachteilsausgleich" text:style-name="Internet_20_link" text:visited-style-name="Visited_20_Internet_20_Link">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18:57</meta:creation-date>
    <dc:creator>Generated</dc:creator>
    <dc:date>2026-07-12T22::18:57</dc:date>
    <dc:language>en-US</dc:language>
    <meta:editing-cycles>1</meta:editing-cycles>
    <meta:editing-duration>PT0S</meta:editing-duration>
    <dc:title>konzepte:paedagogisch:foerder_forder:daz</dc:title>
  </office:meta>
</office:document-meta>
</file>