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erziehungskonzept"/><text:bookmark-start text:name="__RefHeading___erziehungskonzept_der_grundschule_wachtum_1"/><text:bookmark-start text:name="erziehungskonzept_der_grundschule_wachtum"/>Erziehungskonzept der Grundschule Wachtum<text:bookmark-end text:name="__RefHeading___erziehungskonzept_der_grundschule_wachtum_1"/><text:bookmark-end text:name="erziehungskonzept_der_grundschule_wachtum"/></text:h>
      <text:p text:style-name="Text_20_body"><text:span text:style-name="Strong_20_Emphasis">Worum es geht:</text:span> Wir schaffen einen klaren, freundlichen Rahmen, in dem Kinder sicher lernen, Verantwortung übernehmen und Konflikte fair lösen.  
<text:span text:style-name="Strong_20_Emphasis">Für wen gilt es:</text:span> Für alle – Kinder, Lehrkräfte, Mitarbeitende und Eltern.</text:p>
      <text:p text:style-name="Text_20_body"><text:span text:style-name="Strong_20_Emphasis">Hinweis:</text:span> Für bestimmte Situationen gelten ergänzend unsere <text:a xlink:type="simple" xlink:href="https://gs-wachtum.de/Schulwiki2025/doku.php?id=schulordnung:konfliktregelung" text:style-name="Internet_20_link" text:visited-style-name="Visited_20_Internet_20_Link">Besondere Konfliktregelung</text:a>.  
Zum positiven Miteinander siehe das Dokument <text:a xlink:type="simple" xlink:href="https://gs-wachtum.de/Schulwiki2025/doku.php?id=schulordnung:gutes_verhalten" text:style-name="Internet_20_link" text:visited-style-name="Visited_20_Internet_20_Link">Gutes Verhalten</text:a>.</text:p>
      <text:h text:style-name="Heading_20_3" text:outline-level="3"><text:bookmark-start text:name="__RefHeading___was_uns_wichtig_ist_werte_haltung_2"/><text:bookmark-start text:name="was_uns_wichtig_ist_werte_haltung"/>1. Was uns wichtig ist (Werte &amp; Haltung)<text:bookmark-end text:name="__RefHeading___was_uns_wichtig_ist_werte_haltung_2"/><text:bookmark-end text:name="was_uns_wichtig_ist_werte_haltung"/></text:h>
      <text:p text:style-name="Text_20_body">Wir gehen respektvoll miteinander um. Dazu gehören Höflichkeit, Achtsamkeit, Zuhören und Hilfe füreinander. Niemand wird ausgegrenzt.  
Wir arbeiten positiv: wir loben gutes Verhalten und üben Regeln regelmäßig ein.</text:p>
      <text:p text:style-name="Text_20_body"><text:span text:style-name="Strong_20_Emphasis">So handeln wir als Schule</text:span></text:p>
      <text:list text:style-name="List_20_1" text:continue-numbering="false">
        <text:list-item>
          <text:p text:style-name="List_20_1_Content_First"> <text:span text:style-name="Strong_20_Emphasis">Verhältnismäßig:</text:span> Die Reaktion passt zum Anlass.</text:p>
        </text:list-item>
        <text:list-item>
          <text:p text:style-name="List_20_1_Content"> <text:span text:style-name="Strong_20_Emphasis">Transparent:</text:span> Wir informieren Eltern frühzeitig.</text:p>
        </text:list-item>
        <text:list-item>
          <text:p text:style-name="List_20_1_Content"> <text:span text:style-name="Strong_20_Emphasis">Fair:</text:span> Kinder und Eltern werden angehört.</text:p>
        </text:list-item>
        <text:list-item>
          <text:p text:style-name="List_20_1_Content"> <text:span text:style-name="Strong_20_Emphasis">Unterstützend:</text:span> Hilfe und Prävention kommen vor Strafen.</text:p>
        </text:list-item>
        <text:list-item>
          <text:p text:style-name="List_20_1_Content_Last"> <text:span text:style-name="Strong_20_Emphasis">Sorgfältig:</text:span> Wir dokumentieren kurz und sachlich.</text:p>
        </text:list-item>
      </text:list>
      <text:h text:style-name="Heading_20_3" text:outline-level="3"><text:bookmark-start text:name="__RefHeading___regeln_gutes_verhalten_3"/><text:bookmark-start text:name="regeln_gutes_verhalten"/>2. Regeln &amp; gutes Verhalten<text:bookmark-end text:name="__RefHeading___regeln_gutes_verhalten_3"/><text:bookmark-end text:name="regeln_gutes_verhalten"/></text:h>
      <text:p text:style-name="Text_20_body">Gemeinsame Schul- und Klassenregeln werden zu Schuljahresbeginn eingeführt, erklärt und immer wieder geübt.  
Zur Selbstreflexion testen wir zwei Bausteine:</text:p>
      <text:list text:style-name="List_20_1" text:continue-numbering="false">
        <text:list-item>
          <text:p text:style-name="List_20_1_Content_First"> <text:span text:style-name="Strong_20_Emphasis">Reflexionsbogen</text:span> – ein kurzer Bogen, mit dem Kinder ihr Verhalten einschätzen und nächste Schritte festhalten.  </text:p>
        </text:list-item>
        <text:list-item>
          <text:p text:style-name="List_20_1_Content_Last"> <text:span text:style-name="Strong_20_Emphasis">Sonne-Wolken-Modell</text:span> – ein einfaches Rückmeldesystem für den Alltag (was lief schon sonnig, was ist noch „Wolke“?).  </text:p>
        </text:list-item>
      </text:list>
      <text:p text:style-name="Text_20_body"><text:span text:style-name="Strong_20_Emphasis">Beide Bausteine sind seit der letzten SCHILF in der Erprobung und werden evaluiert.</text:span>
Weitere Orientierung bietet das Dokument <text:a xlink:type="simple" xlink:href="https://gs-wachtum.de/Schulwiki2025/doku.php?id=schulordnung:gutes_verhalten" text:style-name="Internet_20_link" text:visited-style-name="Visited_20_Internet_20_Link">Gutes Verhalten</text:a>.</text:p>
      <text:h text:style-name="Heading_20_3" text:outline-level="3"><text:bookmark-start text:name="__RefHeading___praevention_unterstuetzung_4"/><text:bookmark-start text:name="praevention_unterstuetzung"/>3. Prävention &amp; Unterstützung<text:bookmark-end text:name="__RefHeading___praevention_unterstuetzung_4"/><text:bookmark-end text:name="praevention_unterstuetzung"/></text:h>
      <text:p text:style-name="Text_20_body">Wir setzen auf Stärken und Vorbeugung:</text:p>
      <text:list text:style-name="List_20_1" text:continue-numbering="false">
        <text:list-item>
          <text:p text:style-name="List_20_1_Content_First"> <text:span text:style-name="Strong_20_Emphasis">Soziales Lernen:</text:span> z. B. Lubo (v. a. in Klasse 1/2), Klasse2000, „Motto der Woche“.</text:p>
        </text:list-item>
        <text:list-item>
          <text:p text:style-name="List_20_1_Content"> <text:span text:style-name="Strong_20_Emphasis">Individuelle Unterstützung bei herausforderndem Verhalten:</text:span> klare Absprachen im Team, kleine erreichbare Ziele, ruhige Deeskalation, ggf. Unterstützung durch den Schulhund, zusätzliche Begleitung im Unterricht, enge Zusammenarbeit mit Eltern.</text:p>
        </text:list-item>
        <text:list-item>
          <text:p text:style-name="List_20_1_Content_Last"> <text:span text:style-name="Strong_20_Emphasis">Schulsozialarbeit:</text:span> Beratung für Kinder und Eltern, Vermittlung in Konflikten, Krisenhilfe.</text:p>
        </text:list-item>
      </text:list>
      <text:h text:style-name="Heading_20_3" text:outline-level="3"><text:bookmark-start text:name="__RefHeading___so_klaeren_wir_konflikte_5"/><text:bookmark-start text:name="so_klaeren_wir_konflikte"/>4. So klären wir Konflikte<text:bookmark-end text:name="__RefHeading___so_klaeren_wir_konflikte_5"/><text:bookmark-end text:name="so_klaeren_wir_konflikte"/></text:h>
      <text:p text:style-name="Text_20_body"><text:span text:style-name="Strong_20_Emphasis">Grundsatz:</text:span> Konflikte sind Lernchancen. Wir bleiben ruhig, fair und schützen alle Beteiligten.</text:p>
      <text:p text:style-name="Text_20_body"><text:span text:style-name="Strong_20_Emphasis">Schritte</text:span></text:p>
      <text:list text:style-name="Numbering_20_1" text:continue-numbering="false">
        <text:list-item>
          <text:p text:style-name="Numbering_20_1_Content_First"> <text:span text:style-name="Strong_20_Emphasis">Beruhigen:</text:span> Stopp-Signal, kurze Auszeit, sichere Anlaufstelle.</text:p>
        </text:list-item>
        <text:list-item>
          <text:p text:style-name="Numbering_20_1_Content"> <text:span text:style-name="Strong_20_Emphasis">Klärgespräch:</text:span> Gefühle benennen – Was ist passiert? – Was wünschen wir uns? – Welche Abmachung gilt?</text:p>
        </text:list-item>
        <text:list-item>
          <text:p text:style-name="Numbering_20_1_Content"> <text:span text:style-name="Strong_20_Emphasis">Wiedergutmachung:</text:span> Entschuldigen, helfen, reparieren – passend zur Situation.</text:p>
        </text:list-item>
        <text:list-item>
          <text:p text:style-name="Numbering_20_1_Content"> <text:span text:style-name="Strong_20_Emphasis">Nachhalten:</text:span> Wir schauen zu einem vereinbarten Zeitpunkt, ob die Abmachung klappt.</text:p>
        </text:list-item>
        <text:list-item>
          <text:p text:style-name="Numbering_20_1_Content_Last"> <text:span text:style-name="Strong_20_Emphasis">Wenn nötig eskalieren:</text:span> Klassenleitung → Schulsozialarbeit → Schulleitung → Klassen-/Teilkonferenz.</text:p>
        </text:list-item>
      </text:list>
      <text:p text:style-name="Text_20_body"><text:span text:style-name="Strong_20_Emphasis">Wichtig:</text:span> Für besondere Fälle gelten zusätzliche Schritte gemäß <text:a xlink:type="simple" xlink:href="https://gs-wachtum.de/Schulwiki2025/doku.php?id=schulordnung:konfliktregelung" text:style-name="Internet_20_link" text:visited-style-name="Visited_20_Internet_20_Link">Besonderer Konfliktregelung</text:a>.</text:p>
      <text:h text:style-name="Heading_20_3" text:outline-level="3"><text:bookmark-start text:name="__RefHeading___wenn_regeln_nicht_eingehalten_werden_6"/><text:bookmark-start text:name="wenn_regeln_nicht_eingehalten_werden"/>5. Wenn Regeln nicht eingehalten werden<text:bookmark-end text:name="__RefHeading___wenn_regeln_nicht_eingehalten_werden_6"/><text:bookmark-end text:name="wenn_regeln_nicht_eingehalten_werden"/></text:h>
      <text:p text:style-name="Text_20_body"><text:span text:style-name="Strong_20_Emphasis">5.1 Pädagogische Reaktionen (zuerst)</text:span></text:p>
      <text:list text:style-name="List_20_1" text:continue-numbering="false">
        <text:list-item>
          <text:p text:style-name="List_20_1_Content_First"> Ruhiges Gespräch, klare Erinnerung an die Regel</text:p>
        </text:list-item>
        <text:list-item>
          <text:p text:style-name="List_20_1_Content"> Arbeit mit dem Reflexionsbogen (in Erprobung)</text:p>
        </text:list-item>
        <text:list-item>
          <text:p text:style-name="List_20_1_Content"> Wiedergutmachung (z. B. Entschuldigung, kleine Hilfeleistung)</text:p>
        </text:list-item>
        <text:list-item>
          <text:p text:style-name="List_20_1_Content"> Sitzordnung anpassen, kurze Auszeit mit Aufsicht</text:p>
        </text:list-item>
        <text:list-item>
          <text:p text:style-name="List_20_1_Content"> Eltern einbeziehen</text:p>
        </text:list-item>
        <text:list-item>
          <text:p text:style-name="List_20_1_Content"> Vorübergehende Wegnahme ungeeigneter Gegenstände</text:p>
        </text:list-item>
        <text:list-item>
          <text:p text:style-name="List_20_1_Content_Last"> Zusätzliche häusliche Übungsaufgaben (falls sinnvoll)</text:p>
        </text:list-item>
      </text:list>
      <text:p text:style-name="Text_20_body"><text:span text:style-name="Strong_20_Emphasis">5.2 Ordnungsmaßnahmen (bei schweren oder wiederholten Verstößen)</text:span></text:p>
      <text:list text:style-name="List_20_1" text:continue-numbering="false">
        <text:list-item>
          <text:p text:style-name="List_20_1_Content_First"> Wechsel in eine andere Lerngruppe</text:p>
        </text:list-item>
        <text:list-item>
          <text:p text:style-name="List_20_1_Content"> Vorübergehender Ausschluss vom Unterricht (bis zu 3 Tage) oder von einzelnen Schulveranstaltungen</text:p>
        </text:list-item>
        <text:list-item>
          <text:p text:style-name="List_20_1_Content_Last"> Bei schweren Fällen: längerer Ausschluss oder – in besonderen Situationen – ein Schulwechsel (in Abstimmung mit der Schulbehörde)</text:p>
        </text:list-item>
      </text:list>
      <text:p text:style-name="Text_20_body"><text:span text:style-name="Strong_20_Emphasis">Grundsätze dabei:</text:span> immer mit Anhörung, schriftlicher Information und Begründung; wir prüfen parallel Hilfsangebote.</text:p>
      <text:h text:style-name="Heading_20_3" text:outline-level="3"><text:bookmark-start text:name="__RefHeading___dokumentation_datenschutz_7"/><text:bookmark-start text:name="dokumentation_datenschutz"/>6. Dokumentation &amp; Datenschutz<text:bookmark-end text:name="__RefHeading___dokumentation_datenschutz_7"/><text:bookmark-end text:name="dokumentation_datenschutz"/></text:h>
      <text:p text:style-name="Text_20_body">Vorfälle und Absprachen werden kurz, sachlich und geschützt dokumentiert (z. B. im Klassenbuch/Schulsystem). Daten sind nur für die zuständigen Personen sichtbar.</text:p>
      <text:h text:style-name="Heading_20_3" text:outline-level="3"><text:bookmark-start text:name="__RefHeading___zustaendigkeiten_kontakt_8"/><text:bookmark-start text:name="zustaendigkeiten_kontakt"/>7. Zuständigkeiten &amp; Kontakt<text:bookmark-end text:name="__RefHeading___zustaendigkeiten_kontakt_8"/><text:bookmark-end text:name="zustaendigkeiten_kontakt"/></text:h>
      <text:list text:style-name="List_20_1" text:continue-numbering="false">
        <text:list-item>
          <text:p text:style-name="List_20_1_Content_First"> <text:span text:style-name="Strong_20_Emphasis">Erste Ansprechperson:</text:span> Klassenleitung</text:p>
        </text:list-item>
        <text:list-item>
          <text:p text:style-name="List_20_1_Content"> <text:span text:style-name="Strong_20_Emphasis">Beratung &amp; Begleitung:</text:span> Schulsozialarbeit</text:p>
        </text:list-item>
        <text:list-item>
          <text:p text:style-name="List_20_1_Content"> <text:span text:style-name="Strong_20_Emphasis">Entscheidungen zu Ordnungsmaßnahmen:</text:span> Schulleitung (Vorsitz in Konferenzen)</text:p>
        </text:list-item>
        <text:list-item>
          <text:p text:style-name="List_20_1_Content_Last"> <text:span text:style-name="Strong_20_Emphasis">Kontakt:</text:span> Grundschule Wachtum, Hauptstr. 6, 49624 Löningen-Wachtum  </text:p>
        </text:list-item>
      </text:list>
      <text:p text:style-name="Text_20_body">    Telefon 05432-3638 · E-Mail: verwaltung@gs-wachtum.de</text:p>
      <text:h text:style-name="Heading_20_3" text:outline-level="3"><text:bookmark-start text:name="__RefHeading___materialien_in_der_schule_oder_im_medienbereich_9"/><text:bookmark-start text:name="materialien_in_der_schule_oder_im_medienbereich"/>8. Materialien (in der Schule oder im Medienbereich)<text:bookmark-end text:name="__RefHeading___materialien_in_der_schule_oder_im_medienbereich_9"/><text:bookmark-end text:name="materialien_in_der_schule_oder_im_medienbereich"/></text:h>
      <text:list text:style-name="List_20_1" text:continue-numbering="false">
        <text:list-item>
          <text:p text:style-name="List_20_1_Content_First"> Reflexionsbogen (Erprobung)</text:p>
        </text:list-item>
        <text:list-item>
          <text:p text:style-name="List_20_1_Content"> Kurzinfo zum Sonne-Wolken-Modell (Erprobung)</text:p>
        </text:list-item>
        <text:list-item>
          <text:p text:style-name="List_20_1_Content"> Übersicht „Erziehungsmittel und Ordnungsmaßnahmen“</text:p>
        </text:list-item>
        <text:list-item>
          <text:p text:style-name="List_20_1_Content"> Leitfaden „Beschwerde- und Konfliktregelung“ / <text:span text:style-name="Strong_20_Emphasis">Besondere Konfliktregelung</text:span> (siehe auch <text:a xlink:type="simple" xlink:href="https://gs-wachtum.de/Schulwiki2025/doku.php?id=schulordnung:konfliktregelung" text:style-name="Internet_20_link" text:visited-style-name="Visited_20_Internet_20_Link">Link</text:a>)</text:p>
        </text:list-item>
        <text:list-item>
          <text:p text:style-name="List_20_1_Content_Last"> Dokument <text:a xlink:type="simple" xlink:href="https://gs-wachtum.de/Schulwiki2025/doku.php?id=schulordnung:gutes_verhalten" text:style-name="Internet_20_link" text:visited-style-name="Visited_20_Internet_20_Link">Gutes Verhal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6:32</meta:creation-date>
    <dc:creator>Generated</dc:creator>
    <dc:date>2026-07-12T21::06:32</dc:date>
    <dc:language>en-US</dc:language>
    <meta:editing-cycles>1</meta:editing-cycles>
    <meta:editing-duration>PT0S</meta:editing-duration>
    <dc:title>konzepte:paedagogisch:erziehungskonzept</dc:title>
  </office:meta>
</office:document-meta>
</file>