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gesundheit_sicherheit:sport_und_schwimmen"/><text:bookmark-start text:name="__RefHeading___sport-_schwimmunterricht_gs_wachtum_1"/><text:bookmark-start text:name="sport-_schwimmunterricht_gs_wachtum"/>Sport- &amp; Schwimmunterricht (GS Wachtum)<text:bookmark-end text:name="__RefHeading___sport-_schwimmunterricht_gs_wachtum_1"/><text:bookmark-end text:name="sport-_schwimmunterricht_gs_wachtum"/></text:h>
      <text:p text:style-name="Text_20_body"><text:span text:style-name="Strong_20_Emphasis">Stand: 08.10.2025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Seite fasst die wichtigsten Regelungen für Eltern kompakt zusammen. Grundlage sind die geltenden Bestimmungen zum Schulsport und schulinterne Absprachen.</text:p></table:table-cell></table:table-row></table:table></draw:text-box></draw:frame></text:p>
      <text:p text:style-name="Horizontal_20_Line"/>
      <text:h text:style-name="Heading_20_2" text:outline-level="2"><text:bookmark-start text:name="__RefHeading___grundsaetzliches_zum_sportunterricht_2"/><text:bookmark-start text:name="grundsaetzliches_zum_sportunterricht"/>1) Grundsätzliches zum Sportunterricht<text:bookmark-end text:name="__RefHeading___grundsaetzliches_zum_sportunterricht_2"/><text:bookmark-end text:name="grundsaetzliches_zum_sportunterricht"/></text:h>
      <text:list text:style-name="List_20_1" text:continue-numbering="false">
        <text:list-item>
          <text:p text:style-name="List_20_1_Content_First"> <text:span text:style-name="Strong_20_Emphasis">Teilnahme:</text:span> Sport ist Unterricht und daher <text:span text:style-name="Strong_20_Emphasis">verpflichtend</text:span>. Teilnahme entsprechend der individuellen Möglichkeiten.</text:p>
        </text:list-item>
        <text:list-item>
          <text:p text:style-name="List_20_1_Content"> <text:span text:style-name="Strong_20_Emphasis">Befreiungen:</text:span> </text:p>
          <text:list text:style-name="List_20_1">
            <text:list-item>
              <text:p text:style-name="List_20_1_Content"> <text:span text:style-name="Strong_20_Emphasis">Kurzfristig</text:span> (z. B. Erkältung): schriftliche Mitteilung an die Sportlehrkraft; das Kind erhält <text:span text:style-name="Strong_20_Emphasis">Ersatzaufgaben</text:span> (Beobachten, Zählen etc.).</text:p>
            </text:list-item>
            <text:list-item>
              <text:p text:style-name="List_20_1_Content"> <text:span text:style-name="Strong_20_Emphasis">Längerfristig:</text:span> schriftlicher Antrag; bis <text:span text:style-name="Strong_20_Emphasis">3 Monate</text:span> entscheidet die Schulleitung, darüber hinaus die Schulbehörde. Ärztliche Bescheinigung kann erforderlich sein.</text:p>
            </text:list-item>
          </text:list>
        </text:list-item>
        <text:list-item>
          <text:p text:style-name="List_20_1_Content"> <text:span text:style-name="Strong_20_Emphasis">Sicherheit &amp; Belehrung:</text:span> Jährliche <text:span text:style-name="Strong_20_Emphasis">Sicherheitsunterweisung</text:span>; Regeln der Sporthalle und Gerätebedienung werden besprochen.</text:p>
        </text:list-item>
        <text:list-item>
          <text:p text:style-name="List_20_1_Content"> <text:span text:style-name="Strong_20_Emphasis">Kleidung &amp; Schmuck:</text:span> Geeignete Sportkleidung und Hallenschuhe. <text:span text:style-name="Strong_20_Emphasis">Haare zusammenbinden.</text:span> <text:span text:style-name="Strong_20_Emphasis">Schmuck/Uhren ablegen</text:span> (nicht entfernbarer Schmuck wird fachgerecht abgeklebt); <text:span text:style-name="Strong_20_Emphasis">kein Kaugummi</text:span>.</text:p>
        </text:list-item>
        <text:list-item>
          <text:p text:style-name="List_20_1_Content"> <text:span text:style-name="Strong_20_Emphasis">Brillen/Hilfsmittel:</text:span> Sportbrille empfohlen. Medizinische Hilfsmittel so nutzen, dass keine Gefahr entsteht.</text:p>
        </text:list-item>
        <text:list-item>
          <text:p text:style-name="List_20_1_Content"> <text:span text:style-name="Strong_20_Emphasis">Wege zu Sportstätten:</text:span> Verhalten auf dem Weg wird vorher besprochen; ggf. Begleitung bei besonderer Gefährdung.</text:p>
        </text:list-item>
        <text:list-item>
          <text:p text:style-name="List_20_1_Content_Last"> <text:span text:style-name="Strong_20_Emphasis">Bewertung:</text:span> Die Leistungsbewertung orientiert sich an den <text:span text:style-name="Strong_20_Emphasis">im Unterricht vermittelten Kompetenzen</text:span>. Rückmeldungen erfolgen regelmäßig.</text:p>
        </text:list-item>
      </text:list>
      <text:p text:style-name="Text_20_body">Siehe auch: <text:a xlink:type="simple" xlink:href="https://gs-wachtum.de/Schulwiki2025/doku.php?id=schulordnung:start" text:style-name="Internet_20_link" text:visited-style-name="Visited_20_Internet_20_Link">Schulordnung</text:a>, <text:a xlink:type="simple" xlink:href="https://gs-wachtum.de/Schulwiki2025/doku.php?id=konzepte:gesundheit_sicherheit:aufsichtskonzept" text:style-name="Internet_20_link" text:visited-style-name="Visited_20_Internet_20_Link">Aufsichtskonzept</text:a>.</text:p>
      <text:p text:style-name="Horizontal_20_Line"/>
      <text:h text:style-name="Heading_20_2" text:outline-level="2"><text:bookmark-start text:name="__RefHeading___schwimmunterricht_3"/><text:bookmark-start text:name="schwimmunterricht"/>2) Schwimmunterricht<text:bookmark-end text:name="__RefHeading___schwimmunterricht_3"/><text:bookmark-end text:name="schwimmunterricht"/></text:h>
      <text:p text:style-name="Text_20_body"><text:span text:style-name="Strong_20_Emphasis">Schwimmen ist Sportunterricht mit erhöhter Aufsichtspflicht.</text:span> Vom Betreten bis zum Verlassen der Schwimmstätte gelten besondere Sicherheitsregeln.</text:p>
      <text:list text:style-name="List_20_1" text:continue-numbering="false">
        <text:list-item>
          <text:p text:style-name="List_20_1_Content_First"> <text:span text:style-name="Strong_20_Emphasis">Aufsicht &amp; Organisation</text:span></text:p>
          <text:list text:style-name="List_20_1">
            <text:list-item>
              <text:p text:style-name="List_20_1_Content"> Lehrkraft betritt den Beckenbereich <text:span text:style-name="Strong_20_Emphasis">zuerst</text:span> und verlässt ihn <text:span text:style-name="Strong_20_Emphasis">zuletzt</text:span>; <text:span text:style-name="Strong_20_Emphasis">Zählkontrollen</text:span> zu festen Zeitpunkten.</text:p>
            </text:list-item>
            <text:list-item>
              <text:p text:style-name="List_20_1_Content"> <text:span text:style-name="Strong_20_Emphasis">Gruppengröße:</text:span> Ab <text:span text:style-name="Strong_20_Emphasis">&gt; 15 Kindern</text:span> (Klassen 1–6) ist eine <text:span text:style-name="Strong_20_Emphasis">weitere geeignete Aufsichtsperson</text:span> erforderlich (Ausnahmen nur in klar geregelten Fällen).</text:p>
            </text:list-item>
            <text:list-item>
              <text:p text:style-name="List_20_1_Content"> <text:span text:style-name="Strong_20_Emphasis">Rettungsfähigkeit:</text:span> Bei Wassertiefe <text:span text:style-name="Strong_20_Emphasis">&gt; 1,35 m</text:span> benötigt die Lehrkraft einen <text:span text:style-name="Strong_20_Emphasis">aktuellen Rettungsfähigkeitsnachweis</text:span> (regelmäßige Auffrischung).</text:p>
            </text:list-item>
            <text:list-item>
              <text:p text:style-name="List_20_1_Content"> <text:span text:style-name="Strong_20_Emphasis">Nichtschwimmer*innen:</text:span> Möglichst in <text:span text:style-name="Strong_20_Emphasis">eigener Lerngruppe</text:span> mit gesicherten Lernbereichen.</text:p>
            </text:list-item>
            <text:list-item>
              <text:p text:style-name="List_20_1_Content"> <text:span text:style-name="Strong_20_Emphasis">Badbetrieb:</text:span> Unterricht in abgegrenztem Bereich; <text:span text:style-name="Strong_20_Emphasis">kein</text:span> gleichzeitiger öffentlicher Badebetrieb im Unterrichtsbecken.</text:p>
            </text:list-item>
            <text:list-item>
              <text:p text:style-name="List_20_1_Content_Last"> <text:span text:style-name="Strong_20_Emphasis">Kopfsprünge:</text:span> Nur bei <text:span text:style-name="Strong_20_Emphasis">mind. 1,80 m</text:span> Wassertief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chwimmfähigkeit &amp; Abzeichen</text:span></text:p>
          <text:list text:style-name="List_20_1">
            <text:list-item>
              <text:p text:style-name="List_20_1_Content"> Als <text:span text:style-name="Strong_20_Emphasis">schwimmsicher</text:span> gilt erst, wer <text:span text:style-name="Strong_20_Emphasis">mindestens Bronze</text:span> (Deutsches Schwimmabzeichen) hat. <text:span text:style-name="Strong_20_Emphasis">Seepferdchen reicht nicht.</text:span></text:p>
            </text:list-item>
            <text:list-item>
              <text:p text:style-name="List_20_1_Content_Last"> Bitte Abzeichen <text:span text:style-name="Strong_20_Emphasis">zu Beginn</text:span> des Schuljahres/Blocks vorlegen (oder Kopie mitgeben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undheit &amp; Mitteilungen</text:span></text:p>
          <text:list text:style-name="List_20_1">
            <text:list-item>
              <text:p text:style-name="List_20_1_Content"> Bitte informieren Sie uns <text:span text:style-name="Strong_20_Emphasis">vorab</text:span> über gesundheitliche Besonderheiten (z. B. Asthma, Epilepsie, Ohrenprobleme, Medikamente).</text:p>
            </text:list-item>
            <text:list-item>
              <text:p text:style-name="List_20_1_Content"> Nutzen Sie dazu unseren <text:span text:style-name="Strong_20_Emphasis">Fragebogen Schwimmunterricht</text:span> (siehe Downloads).</text:p>
            </text:list-item>
            <text:list-item>
              <text:p text:style-name="List_20_1_Content_Last"> <text:span text:style-name="Strong_20_Emphasis">Schmuck ist im Schwimmunterricht verboten.</text:span> Für den Weg zum/vom Hallenbad: <text:span text:style-name="Strong_20_Emphasis">Kopfbedeckung (Mütze)</text:span> nach Schulregel benötig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usrüstung</text:span></text:p>
          <text:list text:style-name="List_20_1">
            <text:list-item>
              <text:p text:style-name="List_20_1_Content"> Badebekleidung, <text:span text:style-name="Strong_20_Emphasis">Handtuch</text:span>.</text:p>
            </text:list-item>
            <text:list-item>
              <text:p text:style-name="List_20_1_Content_Last"> Brillen/Sehhilfen: ggf. <text:span text:style-name="Strong_20_Emphasis">Schwimmbrille</text:span> nach Absprache.</text:p>
            </text:list-item>
          </text:list>
        </text:list-item>
      </text:list>
      <text:p text:style-name="Horizontal_20_Line"/>
      <text:h text:style-name="Heading_20_2" text:outline-level="2"><text:bookmark-start text:name="__RefHeading___gesundheit_wetter_besondere_situationen_4"/><text:bookmark-start text:name="gesundheit_wetter_besondere_situationen"/>3) Gesundheit, Wetter &amp; besondere Situationen<text:bookmark-end text:name="__RefHeading___gesundheit_wetter_besondere_situationen_4"/><text:bookmark-end text:name="gesundheit_wetter_besondere_situationen"/></text:h>
      <text:list text:style-name="List_20_1" text:continue-numbering="false">
        <text:list-item>
          <text:p text:style-name="List_20_1_Content_First"> <text:span text:style-name="Strong_20_Emphasis">Krank/angeschlagen:</text:span> Kurze schriftliche Info über <text:a xlink:type="simple" xlink:href="https://gs-wachtum.de/Schulwiki2025/doku.php?id=konzepte:digitalemedien:iserv" text:style-name="Internet_20_link" text:visited-style-name="Visited_20_Internet_20_Link">Iserv</text:a>; Teilnahme angepasst oder Ersatzaufgaben.</text:p>
        </text:list-item>
        <text:list-item>
          <text:p text:style-name="List_20_1_Content"> <text:span text:style-name="Strong_20_Emphasis">Wetter/Umwelt (Sport im Freien):</text:span> Inhalte/Belastung werden bei Hitze, Kälte, Ozon, schlechter Sicht angepasst.</text:p>
        </text:list-item>
        <text:list-item>
          <text:p text:style-name="List_20_1_Content_Last"> <text:span text:style-name="Strong_20_Emphasis">Rad-/Roller-Einheiten:</text:span> <text:span text:style-name="Strong_20_Emphasis">Helm ist Pflicht</text:span> (auch für Aufsicht), Fahrzeuge müssen verkehrssicher sein.</text:p>
        </text:list-item>
      </text:list>
      <text:p text:style-name="Horizontal_20_Line"/>
      <text:h text:style-name="Heading_20_2" text:outline-level="2"><text:bookmark-start text:name="__RefHeading___haeufige_fragen_faq_kurz_klar_5"/><text:bookmark-start text:name="haeufige_fragen_faq_kurz_klar"/>4) Häufige Fragen (FAQ) – kurz &amp; klar<text:bookmark-end text:name="__RefHeading___haeufige_fragen_faq_kurz_klar_5"/><text:bookmark-end text:name="haeufige_fragen_faq_kurz_klar"/></text:h>
      <text:list text:style-name="List_20_1" text:continue-numbering="false">
        <text:list-item>
          <text:p text:style-name="List_20_1_Content_First"> <text:span text:style-name="Strong_20_Emphasis">„Mütze vergessen – was nun?“</text:span> → <text:span text:style-name="Strong_20_Emphasis">keine Teilnahme</text:span> aus Sicherheitsgründen.</text:p>
        </text:list-item>
        <text:list-item>
          <text:p text:style-name="List_20_1_Content"> <text:span text:style-name="Strong_20_Emphasis">„Ohne Brille unsicher – darf mein Kind mitmachen?“</text:span> → Ja, mit Vorsicht und nach Belehrung; <text:span text:style-name="Strong_20_Emphasis">Sportbrille</text:span> empfohlen.</text:p>
        </text:list-item>
        <text:list-item>
          <text:p text:style-name="List_20_1_Content"> <text:span text:style-name="Strong_20_Emphasis">„Mein Kind hat (noch) kein Bronze.“</text:span> → Teilnahme im <text:span text:style-name="Strong_20_Emphasis">Nichtschwimmerbereich</text:span> mit gezielten Lernangeboten; Bronze wird im Verlauf angestrebt.</text:p>
        </text:list-item>
        <text:list-item>
          <text:p text:style-name="List_20_1_Content_Last"> <text:span text:style-name="Strong_20_Emphasis">„Wer darf vom Beckenrand springen?“</text:span> → Nur nach Freigabe der Lehrkraft und bei <text:span text:style-name="Strong_20_Emphasis">ausreichender Wassertiefe</text:span>.</text:p>
        </text:list-item>
      </text:list>
      <text:p text:style-name="Text_20_body">Mehr Fragen? → <text:a xlink:type="simple" xlink:href="https://gs-wachtum.de/Schulwiki2025/doku.php?id=service:faq" text:style-name="Internet_20_link" text:visited-style-name="Visited_20_Internet_20_Link">Zentrale FAQ</text:a></text:p>
      <text:p text:style-name="Horizontal_20_Line"/>
      <text:h text:style-name="Heading_20_2" text:outline-level="2"><text:bookmark-start text:name="__RefHeading___downloads_kontakt_6"/><text:bookmark-start text:name="downloads_kontakt"/>5) Downloads &amp; Kontakt<text:bookmark-end text:name="__RefHeading___downloads_kontakt_6"/><text:bookmark-end text:name="downloads_kontakt"/></text:h>
      <text:list text:style-name="List_20_1" text:continue-numbering="false">
        <text:list-item>
          <text:p text:style-name="List_20_1_Content_First"> <text:span text:style-name="Strong_20_Emphasis">Formulare/Infos:</text:span> <text:a xlink:type="simple" xlink:href="https://gs-wachtum.de/Schulwiki2025/doku.php?id=downloads" text:style-name="Internet_20_link" text:visited-style-name="Visited_20_Internet_20_Link">Downloads</text:a></text:p>
          <text:list text:style-name="List_20_1">
            <text:list-item>
              <text:p text:style-name="List_20_1_Content"> <text:span text:style-name="Strong_20_Emphasis">Fragebogen Schwimmunterricht</text:span> (bitte ausgefüllt abgeben)</text:p>
            </text:list-item>
            <text:list-item>
              <text:p text:style-name="List_20_1_Content"> Hinweise „<text:span text:style-name="Strong_20_Emphasis">Sicher im Sportunterricht</text:span>“</text:p>
            </text:list-item>
          </text:list>
        </text:list-item>
        <text:list-item>
          <text:p text:style-name="List_20_1_Content_Last"> <text:span text:style-name="Strong_20_Emphasis">Kontakt Sekretariat:</text:span> 05432-3638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8:03</meta:creation-date>
    <dc:creator>Generated</dc:creator>
    <dc:date>2026-07-12T21::08:03</dc:date>
    <dc:language>en-US</dc:language>
    <meta:editing-cycles>1</meta:editing-cycles>
    <meta:editing-duration>PT0S</meta:editing-duration>
    <dc:title>konzepte:gesundheit_sicherheit:sport_und_schwimmen</dc:title>
  </office:meta>
</office:document-meta>
</file>