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onzepte:gesundheit_sicherheit:schulsozialarbeit"/><text:bookmark-start text:name="__RefHeading___schulsozialarbeit_1"/><text:bookmark-start text:name="schulsozialarbeit"/>Schulsozialarbeit<text:bookmark-end text:name="__RefHeading___schulsozialarbeit_1"/><text:bookmark-end text:name="schulsozialarbeit"/></text:h>
      <text:p text:style-name="Text_20_body"><text:a xlink:type="simple" xlink:href="https://gs-wachtum.de/Schulwiki2025/doku.php?id=konzepte:start" text:style-name="Internet_20_link" text:visited-style-name="Visited_20_Internet_20_Link">← Zur Übersicht „Konzepte“</text:a></text:p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Schulsozialarbeit</text:span> ist ein <text:span text:style-name="Strong_20_Emphasis">freiwilliges Unterstützungsangebot</text:span> für <text:span text:style-name="Strong_20_Emphasis">alle</text:span> Schülerinnen und Schüler, <text:span text:style-name="Strong_20_Emphasis">Eltern/Erziehungsberechtigte</text:span> und <text:span text:style-name="Strong_20_Emphasis">Lehrkräfte</text:span> unserer Schule.
Ziel ist es, Kinder in ihrer Entwicklung zu stärken, Konflikte gut zu lösen und bei Belastungen frühzeitig zu unterstützen.</text:p></table:table-cell></table:table-row></table:table></draw:text-box></draw:frame></text:p>
      <text:p text:style-name="Horizontal_20_Line"/>
      <text:h text:style-name="Heading_20_2" text:outline-level="2"><text:bookmark-start text:name="__RefHeading___unsere_schulsozialarbeiterin_2"/><text:bookmark-start text:name="unsere_schulsozialarbeiterin"/>Unsere Schulsozialarbeiterin<text:bookmark-end text:name="__RefHeading___unsere_schulsozialarbeiterin_2"/><text:bookmark-end text:name="unsere_schulsozialarbeiterin"/></text:h>
      <text:p text:style-name="Text_20_body"><text:span text:style-name="Strong_20_Emphasis"> <text:a xlink:type="simple" xlink:href="https://www.gs-wachtum.de/schulsozialarbeit" text:style-name="Internet_20_link" text:visited-style-name="Visited_20_Internet_20_Link">Claudia Koppelmann</text:a></text:span> ist seit <text:span text:style-name="Strong_20_Emphasis">November 2021</text:span> an den Grundschulen <text:span text:style-name="Strong_20_Emphasis">Bunnen</text:span>, <text:span text:style-name="Strong_20_Emphasis">Evenkamp</text:span> und <text:span text:style-name="Strong_20_Emphasis">Wachtum</text:span> tätig.</text:p>
      <text:p text:style-name="Horizontal_20_Line"/>
      <text:h text:style-name="Heading_20_2" text:outline-level="2"><text:bookmark-start text:name="__RefHeading___was_wird_angeboten_3"/><text:bookmark-start text:name="was_wird_angeboten"/>Was wird angeboten?<text:bookmark-end text:name="__RefHeading___was_wird_angeboten_3"/><text:bookmark-end text:name="was_wird_angeboten"/></text:h>
      <text:list text:style-name="List_20_1" text:continue-numbering="false">
        <text:list-item>
          <text:p text:style-name="List_20_1_Content_First"> <text:span text:style-name="Strong_20_Emphasis">Beratung und Begleitung</text:span> von Schüler:innen</text:p>
        </text:list-item>
        <text:list-item>
          <text:p text:style-name="List_20_1_Content"> <text:span text:style-name="Strong_20_Emphasis">Unterstützung</text:span> bei schulischen Anforderungen und belastenden Situationen</text:p>
        </text:list-item>
        <text:list-item>
          <text:p text:style-name="List_20_1_Content"> <text:span text:style-name="Strong_20_Emphasis">Streitschlichtung</text:span> und <text:span text:style-name="Strong_20_Emphasis">Krisenintervention</text:span></text:p>
        </text:list-item>
        <text:list-item>
          <text:p text:style-name="List_20_1_Content"> <text:span text:style-name="Strong_20_Emphasis">Vermittlung</text:span> zwischen Eltern / Schüler:innen / Lehrkräften</text:p>
        </text:list-item>
        <text:list-item>
          <text:p text:style-name="List_20_1_Content"> <text:span text:style-name="Strong_20_Emphasis">Projekte</text:span> zur Persönlichkeitsstärkung, zum Sozialverhalten, zu Konfliktlösungen und zur <text:span text:style-name="Strong_20_Emphasis">Gewaltprävention</text:span></text:p>
        </text:list-item>
        <text:list-item>
          <text:p text:style-name="List_20_1_Content"> <text:span text:style-name="Strong_20_Emphasis">Beratung</text:span> in <text:span text:style-name="Strong_20_Emphasis">Erziehungsfragen</text:span></text:p>
        </text:list-item>
        <text:list-item>
          <text:p text:style-name="List_20_1_Content"> <text:span text:style-name="Strong_20_Emphasis">Unterstützung</text:span> bei <text:span text:style-name="Strong_20_Emphasis">familiären Problemen</text:span></text:p>
        </text:list-item>
        <text:list-item>
          <text:p text:style-name="List_20_1_Content"> <text:span text:style-name="Strong_20_Emphasis">Vernetzung</text:span> und <text:span text:style-name="Strong_20_Emphasis">Vermittlung</text:span> weiterer Hilfsangebote</text:p>
        </text:list-item>
        <text:list-item>
          <text:p text:style-name="List_20_1_Content"> <text:span text:style-name="Strong_20_Emphasis">Zusammenarbeit</text:span> mit der Schule und <text:span text:style-name="Strong_20_Emphasis">Beratung</text:span> des Kollegiums</text:p>
        </text:list-item>
        <text:list-item>
          <text:p text:style-name="List_20_1_Content_Last"> <text:span text:style-name="Strong_20_Emphasis">Teilnahme an Netzwerken</text:span> mit außerschulischen Partnern</text:p>
        </text:list-item>
      </text:list>
      <text:p text:style-name="Horizontal_20_Line"/>
      <text:h text:style-name="Heading_20_2" text:outline-level="2"><text:bookmark-start text:name="__RefHeading___fuer_wen_ist_das_da_4"/><text:bookmark-start text:name="fuer_wen_ist_das_da"/>Für wen ist das da?<text:bookmark-end text:name="__RefHeading___fuer_wen_ist_das_da_4"/><text:bookmark-end text:name="fuer_wen_ist_das_da"/></text:h>
      <text:p text:style-name="Text_20_body">Sie können sich melden,</text:p>
      <text:list text:style-name="List_20_1" text:continue-numbering="false">
        <text:list-item>
          <text:p text:style-name="List_20_1_Content_First"> wenn Sie einen <text:span text:style-name="Strong_20_Emphasis">Gesprächspartner</text:span> suchen,</text:p>
        </text:list-item>
        <text:list-item>
          <text:p text:style-name="List_20_1_Content"> wenn <text:span text:style-name="Strong_20_Emphasis">Schwierigkeiten im Schulalltag</text:span> belasten,</text:p>
        </text:list-item>
        <text:list-item>
          <text:p text:style-name="List_20_1_Content_Last"> wenn Sie gemeinsam <text:span text:style-name="Strong_20_Emphasis">nach Lösungen</text:span> suchen möchten.</text:p>
        </text:list-item>
      </text:list>
      <text:p text:style-name="Text_20_body">Gespräche sind <text:span text:style-name="Strong_20_Emphasis">freiwillig</text:span> und werden <text:span text:style-name="Strong_20_Emphasis">vertraulich</text:span> geführt.</text:p>
      <text:p text:style-name="Horizontal_20_Line"/>
      <text:h text:style-name="Heading_20_2" text:outline-level="2"><text:bookmark-start text:name="__RefHeading___so_laeuft_ein_gespraech_ab_5"/><text:bookmark-start text:name="so_laeuft_ein_gespraech_ab"/>So läuft ein Gespräch ab<text:bookmark-end text:name="__RefHeading___so_laeuft_ein_gespraech_ab_5"/><text:bookmark-end text:name="so_laeuft_ein_gespraech_ab"/></text:h>
      <text:list text:style-name="Numbering_20_1" text:continue-numbering="false">
        <text:list-item>
          <text:p text:style-name="Numbering_20_1_Content_First"> <text:span text:style-name="Strong_20_Emphasis">Kontaktaufnahme</text:span> (telefonisch, per E-Mail oder in der Schule)</text:p>
        </text:list-item>
        <text:list-item>
          <text:p text:style-name="Numbering_20_1_Content"> <text:span text:style-name="Strong_20_Emphasis">Kurze Klärung</text:span> des Anliegens (ggf. mit Kind und/oder Eltern)</text:p>
        </text:list-item>
        <text:list-item>
          <text:p text:style-name="Numbering_20_1_Content"> <text:span text:style-name="Strong_20_Emphasis">Absprachen</text:span> zu weiteren Schritten (z. B. weitere Gespräche, Einbindung von Klassenleitung, Vermittlung externer Hilfen)</text:p>
        </text:list-item>
        <text:list-item>
          <text:p text:style-name="Numbering_20_1_Content_Last"> <text:span text:style-name="Strong_20_Emphasis">Dokumentation</text:span> in angemessenem Umfang</text:p>
        </text:list-item>
      </text:list>
      <text:p text:style-name="Horizontal_20_Line"/>
      <text:h text:style-name="Heading_20_2" text:outline-level="2"><text:bookmark-start text:name="__RefHeading___erreichbarkeit_kontakt_6"/><text:bookmark-start text:name="erreichbarkeit_kontakt"/>Erreichbarkeit &amp; Kontakt<text:bookmark-end text:name="__RefHeading___erreichbarkeit_kontakt_6"/><text:bookmark-end text:name="erreichbarkeit_kontakt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span text:style-name="Strong_20_Emphasis">Ansprechpartnerin</text:span> </text:p>
          </table:table-cell>
          <table:table-cell office:value-type="string" table:style-name="tablecell">
            <text:p text:style-name="tablealignleft"> <text:span text:style-name="Strong_20_Emphasis">Claudia Koppelmann</text:span> </text:p>
          </table:table-cell>
        </table:table-row>
        <table:table-row>
          <table:table-cell office:value-type="string" table:style-name="tableheader">
            <text:p text:style-name="Table_20_Heading"> <text:span text:style-name="Strong_20_Emphasis">Sprechzeit (GS Wachtum)</text:span> </text:p>
          </table:table-cell>
          <table:table-cell office:value-type="string" table:style-name="tablecell">
            <text:p text:style-name="tablealignleft"> <text:span text:style-name="Strong_20_Emphasis">montags, 08:30–12:00 Uhr</text:span> </text:p>
          </table:table-cell>
        </table:table-row>
        <table:table-row>
          <table:table-cell office:value-type="string" table:style-name="tableheader">
            <text:p text:style-name="Table_20_Heading"> <text:span text:style-name="Strong_20_Emphasis">E-Mail</text:span> </text:p>
          </table:table-cell>
          <table:table-cell office:value-type="string" table:style-name="tablecell">
            <text:p text:style-name="tablealignleft"> <text:a xlink:type="simple" xlink:href="mailto:mailto:koppelmann@caritas-sozialwerk.de" text:style-name="Internet_20_link" text:visited-style-name="Visited_20_Internet_20_Link">koppelmann@caritas-sozialwerk.de</text:a> </text:p>
          </table:table-cell>
        </table:table-row>
        <table:table-row>
          <table:table-cell office:value-type="string" table:style-name="tableheader">
            <text:p text:style-name="Table_20_Heading"> <text:span text:style-name="Strong_20_Emphasis">Mobil</text:span> </text:p>
          </table:table-cell>
          <table:table-cell office:value-type="string" table:style-name="tablecell">
            <text:p text:style-name="tablealignleft"> 01511-9524248 </text:p>
          </table:table-cell>
        </table:table-row>
      </table:table>
      <text:p text:style-name="Text_20_body">Außerhalb der Sprechzeit ist eine <text:span text:style-name="Strong_20_Emphasis">Terminvereinbarung</text:span> möglich.</text:p>
      <text:p text:style-name="Horizontal_20_Line"/>
      <text:h text:style-name="Heading_20_2" text:outline-level="2"><text:bookmark-start text:name="__RefHeading___vertraulichkeit_kinderschutz_7"/><text:bookmark-start text:name="vertraulichkeit_kinderschutz"/>Vertraulichkeit &amp; Kinderschutz<text:bookmark-end text:name="__RefHeading___vertraulichkeit_kinderschutz_7"/><text:bookmark-end text:name="vertraulichkeit_kinderschutz"/></text:h>
      <text:list text:style-name="List_20_1" text:continue-numbering="false">
        <text:list-item>
          <text:p text:style-name="List_20_1_Content_First"> Grundsatz: <text:span text:style-name="Strong_20_Emphasis">Vertraulichkeit</text:span>. Inhalte aus Gesprächen werden nicht ohne Einverständnis weitergegeben.</text:p>
        </text:list-item>
        <text:list-item>
          <text:p text:style-name="List_20_1_Content_Last"> <text:span text:style-name="Strong_20_Emphasis">Ausnahme Kinderschutz:</text:span> Wenn gewichtige Anhaltspunkte für eine <text:span text:style-name="Strong_20_Emphasis">Gefährdung des Kindeswohls</text:span> vorliegen, wird nach den gesetzlichen Vorgaben gehandelt (z. B. Einbeziehung einer <text:span text:style-name="Strong_20_Emphasis">insoweit erfahrenen Fachkraft</text:span> und ggf. <text:span text:style-name="Strong_20_Emphasis">Kontakt zum Jugendamt</text:span>). Ziel ist <text:span text:style-name="Strong_20_Emphasis">Schutz und Unterstützung</text:span> des Kindes.</text:p>
        </text:list-item>
      </text:list>
      <text:p text:style-name="Horizontal_20_Line"/>
      <text:h text:style-name="Heading_20_2" text:outline-level="2"><text:bookmark-start text:name="__RefHeading___zusammenarbeit_an_unserer_schule_8"/><text:bookmark-start text:name="zusammenarbeit_an_unserer_schule"/>Zusammenarbeit an unserer Schule<text:bookmark-end text:name="__RefHeading___zusammenarbeit_an_unserer_schule_8"/><text:bookmark-end text:name="zusammenarbeit_an_unserer_schule"/></text:h>
      <text:p text:style-name="Text_20_body">Schulsozialarbeit arbeitet <text:span text:style-name="Strong_20_Emphasis">eng mit Lehrkräften und Schulleitung</text:span> zusammen und stärkt unsere Schul- und <text:span text:style-name="Strong_20_Emphasis">Wertekultur</text:span> (siehe <text:a xlink:type="simple" xlink:href="https://gs-wachtum.de/Schulwiki2025/doku.php?id=leitbild:leitsaetze" text:style-name="Internet_20_link" text:visited-style-name="Visited_20_Internet_20_Link">Unsere Leitsätze</text:a>). 
Sie ergänzt Maßnahmen im Bereich <text:span text:style-name="Strong_20_Emphasis">Gesundheit, Prävention und Konfliktkultur</text:span> (vgl. <text:a xlink:type="simple" xlink:href="https://gs-wachtum.de/Schulwiki2025/doku.php?id=konzepte:gesundheit_sicherheit:gesundheit_praevention" text:style-name="Internet_20_link" text:visited-style-name="Visited_20_Internet_20_Link">Konzept zur Gesundheitsförderung</text:a>).</text:p>
      <text:p text:style-name="Horizontal_20_Line"/>
      <text:h text:style-name="Heading_20_2" text:outline-level="2"><text:bookmark-start text:name="__RefHeading___rechtlicher_rahmen_in_niedersachsen_kurz_9"/><text:bookmark-start text:name="rechtlicher_rahmen_in_niedersachsen_kurz"/>Rechtlicher Rahmen in Niedersachsen (kurz)<text:bookmark-end text:name="__RefHeading___rechtlicher_rahmen_in_niedersachsen_kurz_9"/><text:bookmark-end text:name="rechtlicher_rahmen_in_niedersachsen_kurz"/></text:h>
      <text:list text:style-name="List_20_1" text:continue-numbering="false">
        <text:list-item>
          <text:p text:style-name="List_20_1_Content_First"> Landesweit geregelte <text:span text:style-name="Strong_20_Emphasis">Aufgaben und Qualitätsstandards</text:span> (Erlass „Soziale Arbeit in schulischer Verantwortung“).</text:p>
        </text:list-item>
        <text:list-item>
          <text:p text:style-name="List_20_1_Content"> <text:span text:style-name="Strong_20_Emphasis">Zusammenarbeit von Schule und Jugendhilfe</text:span> ist gesetzlich vorgesehen.</text:p>
        </text:list-item>
        <text:list-item>
          <text:p text:style-name="List_20_1_Content_Last"> <text:span text:style-name="Strong_20_Emphasis">Kinderschutz</text:span>: Vorgehen nach den gesetzlichen Bestimmungen; Beratung durch Fachkräfte und ggf. Einbindung des Jugendamts.</text:p>
        </text:list-item>
      </text:list>
      <text:p text:style-name="Text_20_body">(Die genannten Punkte bilden den Orientierungsrahmen für unser Handeln in Schule und Schulsozialarbeit.)</text:p>
      <text:p text:style-name="Horizontal_20_Line"/>
      <table:table table:style-name="Table">
        <table:table-column/>
        <table:table-row>
          <table:table-cell office:value-type="string" table:style-name="tableheader">
            <text:p text:style-name="Table_20_Heading"> _Stand: <text:a xlink:type="simple" xlink:href="date&amp;#62;2025-10-19" text:style-name="Internet_20_link" text:visited-style-name="Visited_20_Internet_20_Link">date&gt;2025-10-19</text:a>. Bitte melden Sie Aktualisierungswünsche im Sekretariat._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2T17::07:33</meta:creation-date>
    <dc:creator>Generated</dc:creator>
    <dc:date>2026-07-12T17::07:33</dc:date>
    <dc:language>en-US</dc:language>
    <meta:editing-cycles>1</meta:editing-cycles>
    <meta:editing-duration>PT0S</meta:editing-duration>
    <dc:title>konzepte:gesundheit_sicherheit:schulsozialarbeit</dc:title>
  </office:meta>
</office:document-meta>
</file>