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gesundheit_sicherheit:klasse2000"/><text:bookmark-start text:name="__RefHeading___klasse2000_1"/><text:bookmark-start text:name="klasse2000"/>Klasse2000<text:bookmark-end text:name="__RefHeading___klasse2000_1"/><text:bookmark-end text:name="klasse2000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Gesund aufwachsen – stark, fit und selbstbewusst!</text:span></text:p><text:p text:style-name="Text_20_body">Das Gesundheitsprogramm <text:span text:style-name="Strong_20_Emphasis"><text:a xlink:type="simple" xlink:href="https://www.klasse2000.de" text:style-name="Internet_20_link" text:visited-style-name="Visited_20_Internet_20_Link">Klasse2000</text:a></text:span> begleitet unsere Kinder von Klasse 1 bis 4.  
Es fördert Gesundheit, Lebensfreude und positive Lebenskompetenzen – von Ernährung und Bewegung bis hin zu Umgang mit Gefühlen, Konfliktlösung und Gewaltprävention.  
Die Teilnahme wird an unserer Schule <text:span text:style-name="Strong_20_Emphasis">durch den <text:a xlink:type="simple" xlink:href="https://gs-wachtum.de/Schulwiki2025/doku.php?id=konzepte:foerderverein:start" text:style-name="Internet_20_link" text:visited-style-name="Visited_20_Internet_20_Link">Förderverein der Grundschule Wachtum</text:a> finanziell unterstützt.</text:span></text:p></table:table-cell></table:table-row></table:table></draw:text-box></draw:frame></text:p>
      <text:h text:style-name="Heading_20_2" text:outline-level="2"><text:bookmark-start text:name="__RefHeading___was_ist_klasse2000_2"/><text:bookmark-start text:name="was_ist_klasse2000"/>Was ist Klasse2000?<text:bookmark-end text:name="__RefHeading___was_ist_klasse2000_2"/><text:bookmark-end text:name="was_ist_klasse2000"/></text:h>
      <text:p text:style-name="Text_20_body">Klasse2000 ist das <text:span text:style-name="Strong_20_Emphasis">bundesweit größte Programm zur Gesundheitsförderung, Sucht- und Gewaltvorbeugung in der Grundschule</text:span>.  
Kinder lernen spielerisch, was sie selbst tun können, um gesund, stark und selbstbewusst zu bleiben.</text:p>
      <text:p text:style-name="Text_20_body">Im Mittelpunkt steht die sympathische Figur <text:span text:style-name="Strong_20_Emphasis">Klaro</text:span>, die die Kinder durch die verschiedenen Themen begleitet.</text:p>
      <text:h text:style-name="Heading_20_2" text:outline-level="2"><text:bookmark-start text:name="__RefHeading___unsere_ziele_3"/><text:bookmark-start text:name="unsere_ziele"/>Unsere Ziele<text:bookmark-end text:name="__RefHeading___unsere_ziele_3"/><text:bookmark-end text:name="unsere_ziele"/></text:h>
      <text:list text:style-name="List_20_1" text:continue-numbering="false">
        <text:list-item>
          <text:p text:style-name="List_20_1_Content_First"> Freude an einem gesunden Leben wecken  </text:p>
        </text:list-item>
        <text:list-item>
          <text:p text:style-name="List_20_1_Content"> Ernährung und Bewegung fördern  </text:p>
        </text:list-item>
        <text:list-item>
          <text:p text:style-name="List_20_1_Content"> Konfliktlösungsstrategien entwickeln  </text:p>
        </text:list-item>
        <text:list-item>
          <text:p text:style-name="List_20_1_Content"> Selbstbewusstsein und Empathie stärken  </text:p>
        </text:list-item>
        <text:list-item>
          <text:p text:style-name="List_20_1_Content_Last"> Verantwortung für sich und andere übernehmen  </text:p>
        </text:list-item>
      </text:list>
      <text:h text:style-name="Heading_20_2" text:outline-level="2"><text:bookmark-start text:name="__RefHeading___so_wird_gearbeitet_4"/><text:bookmark-start text:name="so_wird_gearbeitet"/>So wird gearbeitet<text:bookmark-end text:name="__RefHeading___so_wird_gearbeitet_4"/><text:bookmark-end text:name="so_wird_gearbeitet"/></text:h>
      <text:p text:style-name="Text_20_body">Das Programm läuft über alle vier Grundschuljahre.  
In jeder Klassenstufe kommen geschulte <text:span text:style-name="Strong_20_Emphasis">Klasse2000-Gesundheitsförderer:innen</text:span> mehrmals in den Unterricht und führen gemeinsam mit den Lehrkräften abwechslungsreiche Einheiten durch.  
Materialien, Experimente und Bewegungsspiele sorgen dafür, dass die Kinder aktiv lernen und Freude am Mitmachen haben.</text:p>
      <text:h text:style-name="Heading_20_2" text:outline-level="2"><text:bookmark-start text:name="__RefHeading___themenbeispiele_5"/><text:bookmark-start text:name="themenbeispiele"/>Themenbeispiele<text:bookmark-end text:name="__RefHeading___themenbeispiele_5"/><text:bookmark-end text:name="themenbeispiele"/></text:h>
      <text:list text:style-name="List_20_1" text:continue-numbering="false">
        <text:list-item>
          <text:p text:style-name="List_20_1_Content_First"> Gesund essen &amp; trinken  </text:p>
        </text:list-item>
        <text:list-item>
          <text:p text:style-name="List_20_1_Content"> Fit und aktiv durch Bewegung  </text:p>
        </text:list-item>
        <text:list-item>
          <text:p text:style-name="List_20_1_Content"> Sich entspannen und wohlfühlen  </text:p>
        </text:list-item>
        <text:list-item>
          <text:p text:style-name="List_20_1_Content"> Nein sagen können  </text:p>
        </text:list-item>
        <text:list-item>
          <text:p text:style-name="List_20_1_Content"> Probleme lösen &amp; Streit fair regeln  </text:p>
        </text:list-item>
        <text:list-item>
          <text:p text:style-name="List_20_1_Content_Last"> Im Team zusammenhalten  </text:p>
        </text:list-item>
      </text:list>
      <text:h text:style-name="Heading_20_2" text:outline-level="2"><text:bookmark-start text:name="__RefHeading___unterstuetzung_durch_den_foerderverein_6"/><text:bookmark-start text:name="unterstuetzung_durch_den_foerderverein"/>Unterstützung durch den Förderverein<text:bookmark-end text:name="__RefHeading___unterstuetzung_durch_den_foerderverein_6"/><text:bookmark-end text:name="unterstuetzung_durch_den_foerderverein"/></text:h>
      <text:p text:style-name="Text_20_body">Ohne finanzielle Hilfe wäre die regelmäßige Teilnahme nicht möglich.  
Ein herzliches Dankeschön an unseren <text:span text:style-name="Strong_20_Emphasis"><text:a xlink:type="simple" xlink:href="https://gs-wachtum.de/Schulwiki2025/doku.php?id=konzepte:foerderverein:start" text:style-name="Internet_20_link" text:visited-style-name="Visited_20_Internet_20_Link">Förderverein</text:a></text:span>, der jedes Jahr die Patenschaft für die Klassen übernimmt und so das Programm finanziert.</text:p>
      <text:h text:style-name="Heading_20_2" text:outline-level="2"><text:bookmark-start text:name="__RefHeading___weitere_informationen_7"/><text:bookmark-start text:name="weitere_informationen"/>Weitere Informationen<text:bookmark-end text:name="__RefHeading___weitere_informationen_7"/><text:bookmark-end text:name="weitere_informationen"/></text:h>
      <text:p text:style-name="Text_20_body">Mehr über das Programm und aktuelle Inhalte finden Sie auf der offiziellen Website:  
→ <text:a xlink:type="simple" xlink:href="https://www.klasse2000.de" text:style-name="Internet_20_link" text:visited-style-name="Visited_20_Internet_20_Link">www.klasse2000.de</text:a></text:p>
      <text:p text:style-name="Horizontal_20_Line"/>
      <text:p text:style-name="Text_20_body">Zurück zur Übersicht: <text:a xlink:type="simple" xlink:href="https://gs-wachtum.de/Schulwiki2025/doku.php?id=konzepte:gesundheit_sicherheit:gesundheit_praevention" text:style-name="Internet_20_link" text:visited-style-name="Visited_20_Internet_20_Link">Gesundheitskonze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14:58</meta:creation-date>
    <dc:creator>Generated</dc:creator>
    <dc:date>2026-07-12T02::14:58</dc:date>
    <dc:language>en-US</dc:language>
    <meta:editing-cycles>1</meta:editing-cycles>
    <meta:editing-duration>PT0S</meta:editing-duration>
    <dc:title>konzepte:gesundheit_sicherheit:klasse2000</dc:title>
  </office:meta>
</office:document-meta>
</file>