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e:gesundheit_sicherheit:hygieneplan"/><text:bookmark-start text:name="__RefHeading___hygienekonzept_der_grundschule_wachtum_1"/><text:bookmark-start text:name="hygienekonzept_der_grundschule_wachtum"/>Hygienekonzept der Grundschule Wachtum<text:bookmark-end text:name="__RefHeading___hygienekonzept_der_grundschule_wachtum_1"/><text:bookmark-end text:name="hygienekonzept_der_grundschule_wachtum"/></text:h>
      <text:p text:style-name="Text_20_body"><text:span text:style-name="Strong_20_Emphasis">Stand: 2025</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unserer Schule lernen, spielen und essen viele Kinder täglich miteinander. Damit sich alle wohlfühlen und gesund bleiben, achten wir auf Sauberkeit, Hygiene und Rücksichtnahme. Gemeinsam mit Ihnen möchten wir Infektionen vorbeugen und die Gesundheit aller schützen.</text:p></table:table-cell></table:table-row></table:table></draw:text-box></draw:frame></text:p>
      <text:p text:style-name="Horizontal_20_Line"/>
      <text:h text:style-name="Heading_20_2" text:outline-level="2"><text:bookmark-start text:name="__RefHeading___warum_hygiene_wichtig_ist_2"/><text:bookmark-start text:name="warum_hygiene_wichtig_ist"/>1. Warum Hygiene wichtig ist<text:bookmark-end text:name="__RefHeading___warum_hygiene_wichtig_ist_2"/><text:bookmark-end text:name="warum_hygiene_wichtig_ist"/></text:h>
      <text:p text:style-name="Text_20_body">Gemeinschaftseinrichtungen wie Schulen sind Orte, an denen viele Menschen eng zusammenkommen. Hygiene schützt alle Kinder und Erwachsenen, beugt Krankheiten vor und schafft eine sichere Lernumgebung.</text:p>
      <text:p text:style-name="Horizontal_20_Line"/>
      <text:h text:style-name="Heading_20_2" text:outline-level="2"><text:bookmark-start text:name="__RefHeading___sauberkeit_im_schulalltag_3"/><text:bookmark-start text:name="sauberkeit_im_schulalltag"/>2. Sauberkeit im Schulalltag<text:bookmark-end text:name="__RefHeading___sauberkeit_im_schulalltag_3"/><text:bookmark-end text:name="sauberkeit_im_schulalltag"/></text:h>
      <text:list text:style-name="List_20_1" text:continue-numbering="false">
        <text:list-item>
          <text:p text:style-name="List_20_1_Content_First"> Alle Räume, Toiletten und Kontaktflächen werden täglich nach einem festen Reinigungsplan gesäubert und regelmäßig desinfiziert.</text:p>
        </text:list-item>
        <text:list-item>
          <text:p text:style-name="List_20_1_Content"> In allen Klassen wird der Müll getrennt (Papier, Rest, Plastik). Der Müll wird täglich entsorgt.</text:p>
        </text:list-item>
        <text:list-item>
          <text:p text:style-name="List_20_1_Content_Last"> Der Schulhof und die Spielgeräte werden regelmäßig kontrolliert und sauber gehalten.</text:p>
        </text:list-item>
      </text:list>
      <text:p text:style-name="Horizontal_20_Line"/>
      <text:h text:style-name="Heading_20_2" text:outline-level="2"><text:bookmark-start text:name="__RefHeading___haendehygiene_4"/><text:bookmark-start text:name="haendehygiene"/>3. Händehygiene<text:bookmark-end text:name="__RefHeading___haendehygiene_4"/><text:bookmark-end text:name="haendehygiene"/></text:h>
      <text:p text:style-name="Text_20_body">Händewaschen ist der wichtigste Schutz vor Ansteckung. Unsere Kinder lernen:</text:p>
      <text:list text:style-name="List_20_1" text:continue-numbering="false">
        <text:list-item>
          <text:p text:style-name="List_20_1_Content_First"> nach dem Toilettengang,</text:p>
        </text:list-item>
        <text:list-item>
          <text:p text:style-name="List_20_1_Content"> vor dem Essen,</text:p>
        </text:list-item>
        <text:list-item>
          <text:p text:style-name="List_20_1_Content_Last"> nach dem Spielen im Freien oder dem Kontakt mit Tieren.</text:p>
        </text:list-item>
      </text:list>
      <text:p text:style-name="Text_20_body">In allen Waschräumen stehen Flüssigseife und Papierhandtücher bereit.  
Eine Händedesinfektion ist nur erforderlich, wenn Kontakt mit Blut, Erbrochenem oder anderen Körperflüssigkeiten bestand.  
Das nötige Material (Einmalhandschuhe, Desinfektionsmittel, Tücher, Müllbeutel) ist in der Schule vorhanden.</text:p>
      <text:p text:style-name="Horizontal_20_Line"/>
      <text:h text:style-name="Heading_20_2" text:outline-level="2"><text:bookmark-start text:name="__RefHeading___lueften_und_raumklima_5"/><text:bookmark-start text:name="lueften_und_raumklima"/>4. Lüften und Raumklima<text:bookmark-end text:name="__RefHeading___lueften_und_raumklima_5"/><text:bookmark-end text:name="lueften_und_raumklima"/></text:h>
      <text:list text:style-name="List_20_1" text:continue-numbering="false">
        <text:list-item>
          <text:p text:style-name="List_20_1_Content_First"> In allen Klassen wird regelmäßig gelüftet – <text:span text:style-name="Strong_20_Emphasis">alle 20 Minuten oder mindestens einmal pro Stunde</text:span>, zusätzlich in jeder Pause.</text:p>
        </text:list-item>
        <text:list-item>
          <text:p text:style-name="List_20_1_Content"> Besonders wirksam ist das <text:span text:style-name="Strong_20_Emphasis">Stoßlüften</text:span> (mehrere Fenster weit öffnen).</text:p>
        </text:list-item>
        <text:list-item>
          <text:p text:style-name="List_20_1_Content"> Bei kaltem Wetter wird kurz, aber gründlich gelüftet.</text:p>
        </text:list-item>
        <text:list-item>
          <text:p text:style-name="List_20_1_Content_Last"> Ziel ist eine gute Luftqualität und ein gesundes Lernklima.</text:p>
        </text:list-item>
      </text:list>
      <text:p text:style-name="Horizontal_20_Line"/>
      <text:h text:style-name="Heading_20_2" text:outline-level="2"><text:bookmark-start text:name="__RefHeading___erkrankungen_und_meldepflichten_6"/><text:bookmark-start text:name="erkrankungen_und_meldepflichten"/>5. Erkrankungen und Meldepflichten<text:bookmark-end text:name="__RefHeading___erkrankungen_und_meldepflichten_6"/><text:bookmark-end text:name="erkrankungen_und_meldepflichten"/></text:h>
      <text:p text:style-name="Text_20_body">Wenn Ihr Kind krank ist:</text:p>
      <text:list text:style-name="List_20_1" text:continue-numbering="false">
        <text:list-item>
          <text:p text:style-name="List_20_1_Content_First"> Bitte melden Sie es <text:span text:style-name="Strong_20_Emphasis">vor Unterrichtsbeginn über IServ</text:span> krank.</text:p>
        </text:list-item>
        <text:list-item>
          <text:p text:style-name="List_20_1_Content"> Bei <text:span text:style-name="Strong_20_Emphasis">ansteckenden Krankheiten</text:span> (z. B. Masern, Mumps, Scharlach, Läuse, Magen-Darm-Infekte) darf Ihr Kind <text:span text:style-name="Strong_20_Emphasis">nicht zur Schule kommen</text:span>.</text:p>
        </text:list-item>
        <text:list-item>
          <text:p text:style-name="List_20_1_Content_Last"> Informieren Sie die Schule sofort über die Erkrankung.  </text:p>
        </text:list-item>
      </text:list>
      <text:p text:style-name="Text_20_body">    Die Schule informiert gegebenenfalls anonym das Gesundheitsamt, um eine Ausbreitung zu verhindern.</text:p>
      <text:p text:style-name="Text_20_body"><text:span text:style-name="Strong_20_Emphasis">Wiederzulassung:</text:span>
Ihr Kind darf erst wieder in die Schule, wenn <text:span text:style-name="Strong_20_Emphasis">keine Ansteckungsgefahr mehr besteht</text:span>.  
In manchen Fällen ist ein <text:span text:style-name="Strong_20_Emphasis">ärztliches Attest</text:span> notwendig (z. B. bei Masern, Keuchhusten, Scharlach).</text:p>
      <text:p text:style-name="Text_20_body"><text:span text:style-name="Strong_20_Emphasis">Kopflausbefall:</text:span></text:p>
      <text:list text:style-name="List_20_1" text:continue-numbering="false">
        <text:list-item>
          <text:p text:style-name="List_20_1_Content_First"> Das Kind bleibt zu Hause, bis die <text:span text:style-name="Strong_20_Emphasis">erste Behandlung durchgeführt</text:span> wurde.  </text:p>
        </text:list-item>
        <text:list-item>
          <text:p text:style-name="List_20_1_Content"> Eine <text:span text:style-name="Strong_20_Emphasis">zweite Behandlung nach 8–10 Tagen</text:span> ist notwendig.  </text:p>
        </text:list-item>
        <text:list-item>
          <text:p text:style-name="List_20_1_Content_Last"> Danach darf das Kind wieder zur Schule.</text:p>
        </text:list-item>
      </text:list>
      <text:p text:style-name="Horizontal_20_Line"/>
      <text:h text:style-name="Heading_20_2" text:outline-level="2"><text:bookmark-start text:name="__RefHeading___erste_hilfe_und_notfaelle_7"/><text:bookmark-start text:name="erste_hilfe_und_notfaelle"/>6. Erste Hilfe und Notfälle<text:bookmark-end text:name="__RefHeading___erste_hilfe_und_notfaelle_7"/><text:bookmark-end text:name="erste_hilfe_und_notfaelle"/></text:h>
      <text:list text:style-name="List_20_1" text:continue-numbering="false">
        <text:list-item>
          <text:p text:style-name="List_20_1_Content_First"> Lehrkräfte sind in <text:span text:style-name="Strong_20_Emphasis">Erster Hilfe geschult</text:span>.</text:p>
        </text:list-item>
        <text:list-item>
          <text:p text:style-name="List_20_1_Content"> Es gibt einen <text:span text:style-name="Strong_20_Emphasis">Erste-Hilfe-Raum mit Liege, Waschbecken und Material</text:span>.</text:p>
        </text:list-item>
        <text:list-item>
          <text:p text:style-name="List_20_1_Content"> Alle Vorfälle werden im <text:span text:style-name="Strong_20_Emphasis">Verbandbuch dokumentiert</text:span>.</text:p>
        </text:list-item>
        <text:list-item>
          <text:p text:style-name="List_20_1_Content_Last"> Eltern werden bei Verletzungen oder Krankheit <text:span text:style-name="Strong_20_Emphasis">sofort informiert</text:span>.  </text:p>
        </text:list-item>
      </text:list>
      <text:p text:style-name="Text_20_body">    → Bitte halten Sie Ihre <text:span text:style-name="Strong_20_Emphasis">Notfallnummern aktuell!</text:span></text:p>
      <text:p text:style-name="Horizontal_20_Line"/>
      <text:h text:style-name="Heading_20_2" text:outline-level="2"><text:bookmark-start text:name="__RefHeading___lebensmittel_und_schulverpflegung_8"/><text:bookmark-start text:name="lebensmittel_und_schulverpflegung"/>7. Lebensmittel und Schulverpflegung<text:bookmark-end text:name="__RefHeading___lebensmittel_und_schulverpflegung_8"/><text:bookmark-end text:name="lebensmittel_und_schulverpflegung"/></text:h>
      <text:list text:style-name="List_20_1" text:continue-numbering="false">
        <text:list-item>
          <text:p text:style-name="List_20_1_Content_First"> In der Mensa gelten klare Hygieneregeln: Hände waschen, sauberes Geschirr, kein Tauschen von Lebensmitteln.</text:p>
        </text:list-item>
        <text:list-item>
          <text:p text:style-name="List_20_1_Content"> Das Mensateam achtet auf <text:span text:style-name="Strong_20_Emphasis">frische Zubereitung und saubere Arbeitsflächen</text:span>.</text:p>
        </text:list-item>
        <text:list-item>
          <text:p text:style-name="List_20_1_Content_Last"> Kinder bringen ihr Frühstück in <text:span text:style-name="Strong_20_Emphasis">sauberen, wiederverwendbaren Dosen</text:span> mit.</text:p>
        </text:list-item>
      </text:list>
      <text:p text:style-name="Horizontal_20_Line"/>
      <text:h text:style-name="Heading_20_2" text:outline-level="2"><text:bookmark-start text:name="__RefHeading___trinkwasser_und_materialien_9"/><text:bookmark-start text:name="trinkwasser_und_materialien"/>8. Trinkwasser und Materialien<text:bookmark-end text:name="__RefHeading___trinkwasser_und_materialien_9"/><text:bookmark-end text:name="trinkwasser_und_materialien"/></text:h>
      <text:list text:style-name="List_20_1" text:continue-numbering="false">
        <text:list-item>
          <text:p text:style-name="List_20_1_Content_First"> Das Trinkwasser wird regelmäßig nach der Trinkwasserverordnung kontrolliert.</text:p>
        </text:list-item>
        <text:list-item>
          <text:p text:style-name="List_20_1_Content"> Kinder benutzen <text:span text:style-name="Strong_20_Emphasis">eigene, beschriftete Trinkflaschen aus unzerbrechlichen Materialien</text:span>.</text:p>
        </text:list-item>
        <text:list-item>
          <text:p text:style-name="List_20_1_Content_Last"> Gemeinsame Lernmaterialien (z. B. Tablets, Bastelutensilien) werden regelmäßig gereinigt.</text:p>
        </text:list-item>
      </text:list>
      <text:p text:style-name="Horizontal_20_Line"/>
      <text:h text:style-name="Heading_20_2" text:outline-level="2"><text:bookmark-start text:name="__RefHeading___zusammenarbeit_mit_eltern_10"/><text:bookmark-start text:name="zusammenarbeit_mit_eltern"/>9. Zusammenarbeit mit Eltern<text:bookmark-end text:name="__RefHeading___zusammenarbeit_mit_eltern_10"/><text:bookmark-end text:name="zusammenarbeit_mit_eltern"/></text:h>
      <text:p text:style-name="Text_20_body">Hygiene funktioniert nur gemeinsam. Bitte unterstützen Sie uns:</text:p>
      <text:list text:style-name="List_20_1" text:continue-numbering="false">
        <text:list-item>
          <text:p text:style-name="List_20_1_Content_First"> Ermutigen Sie Ihr Kind zum <text:span text:style-name="Strong_20_Emphasis">regelmäßigen Händewaschen</text:span>.</text:p>
        </text:list-item>
        <text:list-item>
          <text:p text:style-name="List_20_1_Content"> Achten Sie auf einen <text:span text:style-name="Strong_20_Emphasis">vollständigen Impfschutz</text:span> (Masernimpfung ist Pflicht).</text:p>
        </text:list-item>
        <text:list-item>
          <text:p text:style-name="List_20_1_Content"> Lassen Sie <text:span text:style-name="Strong_20_Emphasis">kranke Kinder zu Hause</text:span>, bis sie wirklich wieder gesund sind.</text:p>
        </text:list-item>
        <text:list-item>
          <text:p text:style-name="List_20_1_Content_Last"> Geben Sie Ihrem Kind bei Bedarf <text:span text:style-name="Strong_20_Emphasis">Wechselkleidung</text:span> mit.</text:p>
        </text:list-item>
      </text:list>
      <text:p text:style-name="Horizontal_20_Line"/>
      <text:h text:style-name="Heading_20_2" text:outline-level="2"><text:bookmark-start text:name="__RefHeading___kontrolle_und_aktualisierung_11"/><text:bookmark-start text:name="kontrolle_und_aktualisierung"/>10. Kontrolle und Aktualisierung<text:bookmark-end text:name="__RefHeading___kontrolle_und_aktualisierung_11"/><text:bookmark-end text:name="kontrolle_und_aktualisierung"/></text:h>
      <text:p text:style-name="Text_20_body">Das Hygienekonzept wird <text:span text:style-name="Strong_20_Emphasis">mindestens einmal jährlich</text:span> überprüft und angepasst.  
Es orientiert sich an den aktuellen Empfehlungen des Gesundheitsamts, des <text:span text:style-name="Strong_20_Emphasis">Niedersächsischen Landesgesundheitsamtes (NLGA)</text:span> und den Regelungen des <text:span text:style-name="Strong_20_Emphasis">Infektionsschutzgesetzes (§§ 33–36 IfSG)</text:span>.</text:p>
      <text:p text:style-name="Horizontal_20_Line"/>
      <text:h text:style-name="Heading_20_2" text:outline-level="2"><text:bookmark-start text:name="__RefHeading___ansprechpartner_12"/><text:bookmark-start text:name="ansprechpartner"/>Ansprechpartner<text:bookmark-end text:name="__RefHeading___ansprechpartner_12"/><text:bookmark-end text:name="ansprechpartner"/></text:h>
      <text:p text:style-name="Text_20_body"><text:span text:style-name="Strong_20_Emphasis">Grundschule Wachtum</text:span>
Hauptstraße 6  
49624 Löningen-Wachtum  
☎️ 05432 – 3638  
✉️ verwaltung@gs-wachtum.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3::43:41</meta:creation-date>
    <dc:creator>Generated</dc:creator>
    <dc:date>2026-07-11T23::43:41</dc:date>
    <dc:language>en-US</dc:language>
    <meta:editing-cycles>1</meta:editing-cycles>
    <meta:editing-duration>PT0S</meta:editing-duration>
    <dc:title>konzepte:gesundheit_sicherheit:hygieneplan</dc:title>
  </office:meta>
</office:document-meta>
</file>