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zepte:gesundheit_sicherheit:gesundheit_praevention"/><text:bookmark-start text:name="__RefHeading___unser_gesundheits-_und_praeventionskonzept_1"/><text:bookmark-start text:name="unser_gesundheits-_und_praeventionskonzept"/>Unser Gesundheits- und Präventionskonzept<text:bookmark-end text:name="__RefHeading___unser_gesundheits-_und_praeventionskonzept_1"/><text:bookmark-end text:name="unser_gesundheits-_und_praeventionskonzep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Gesundheit und das Wohlbefinden unserer Kinder liegen uns sehr am Herzen.  
Da Schule ein wichtiger Lebensraum ist, möchten wir sie so gestalten, dass Lernen, Bewegung und seelische Balance im Gleichgewicht sind.  
Unsere Schule soll ein Ort sein, an dem sich Kinder <text:span text:style-name="Strong_20_Emphasis">wohl, sicher und angenommen</text:span> fühlen – körperlich, seelisch und sozial.  </text:p></table:table-cell></table:table-row></table:table></draw:text-box></draw:frame></text:p>
      <text:h text:style-name="Heading_20_2" text:outline-level="2"><text:bookmark-start text:name="__RefHeading___unser_ziel_2"/><text:bookmark-start text:name="unser_ziel"/>Unser Ziel<text:bookmark-end text:name="__RefHeading___unser_ziel_2"/><text:bookmark-end text:name="unser_ziel"/></text:h>
      <text:p text:style-name="Text_20_body">Wir fördern die Gesundheit und das Wohlbefinden aller Kinder, indem wir auf eine <text:span text:style-name="Strong_20_Emphasis">ausgewogene Ernährung</text:span>, <text:span text:style-name="Strong_20_Emphasis">ausreichend Bewegung</text:span>, <text:span text:style-name="Strong_20_Emphasis">gute Beziehungen</text:span> und <text:span text:style-name="Strong_20_Emphasis">seelische Stärke</text:span> achten.  
Gesundheitsförderung und Prävention gehören für uns zusammen – denn wer sich wohlfühlt, lernt besser und geht achtsam mit sich und anderen um.  </text:p>
      <text:h text:style-name="Heading_20_2" text:outline-level="2"><text:bookmark-start text:name="__RefHeading___was_wir_im_schulalltag_tun_3"/><text:bookmark-start text:name="was_wir_im_schulalltag_tun"/>Was wir im Schulalltag tun<text:bookmark-end text:name="__RefHeading___was_wir_im_schulalltag_tun_3"/><text:bookmark-end text:name="was_wir_im_schulalltag_tun"/></text:h>
      <text:list text:style-name="List_20_1" text:continue-numbering="false">
        <text:list-item>
          <text:p text:style-name="List_20_1_Content_First"> Gemeinsames Frühstück in den Klassen 1 und 2 vor der Zehnuhrpause  </text:p>
        </text:list-item>
        <text:list-item>
          <text:p text:style-name="List_20_1_Content"> Viele Bewegungsmöglichkeiten auf dem Schulhof und in der Turnhalle  </text:p>
        </text:list-item>
        <text:list-item>
          <text:p text:style-name="List_20_1_Content"> Naturnahe Gestaltung des Schulgeländes  </text:p>
        </text:list-item>
        <text:list-item>
          <text:p text:style-name="List_20_1_Content"> Kleine Bewegungspausen und Konzentrationsübungen im Unterricht  </text:p>
        </text:list-item>
        <text:list-item>
          <text:p text:style-name="List_20_1_Content"> Ein freundlicher und wertschätzender Umgang miteinander  </text:p>
        </text:list-item>
        <text:list-item>
          <text:p text:style-name="List_20_1_Content"> Teilnahme am Programm <text:span text:style-name="Strong_20_Emphasis"><text:a xlink:type="simple" xlink:href="https://gs-wachtum.de/Schulwiki2025/doku.php?id=konzepte:gesundheit_sicherheit:klasse2000" text:style-name="Internet_20_link" text:visited-style-name="Visited_20_Internet_20_Link">Klasse 2000</text:a></text:span>  </text:p>
        </text:list-item>
        <text:list-item>
          <text:p text:style-name="List_20_1_Content"> Soziales Lernen mit <text:span text:style-name="Strong_20_Emphasis"><text:a xlink:type="simple" xlink:href="https://gs-wachtum.de/Schulwiki2025/doku.php?id=konzepte:paedagogisch:lubo" text:style-name="Internet_20_link" text:visited-style-name="Visited_20_Internet_20_Link">Lubo aus dem All!</text:a></text:span>  </text:p>
        </text:list-item>
        <text:list-item>
          <text:p text:style-name="List_20_1_Content"> Projekt <text:span text:style-name="Strong_20_Emphasis">Skipping Hearts</text:span> – Seilspringen für Herz und Kreislauf  </text:p>
        </text:list-item>
        <text:list-item>
          <text:p text:style-name="List_20_1_Content_Last"> Offene <text:span text:style-name="Strong_20_Emphasis">Gesprächsangebote</text:span> mit Lehrkräften und unserer Schulsozialarbeiterin  </text:p>
        </text:list-item>
      </text:list>
      <text:p text:style-name="Horizontal_20_Line"/>
      <text:h text:style-name="Heading_20_2" text:outline-level="2"><text:bookmark-start text:name="__RefHeading___gesundheitsfoerderung_und_praevention_4"/><text:bookmark-start text:name="gesundheitsfoerderung_und_praevention"/>Gesundheitsförderung und Prävention<text:bookmark-end text:name="__RefHeading___gesundheitsfoerderung_und_praevention_4"/><text:bookmark-end text:name="gesundheitsfoerderung_und_praevention"/></text:h>
      <text:p text:style-name="Text_20_body">Gesundheit bedeutet für uns mehr als nur „nicht krank sein“.  
Sie umfasst Körper, Geist und Seele – also auch Themen wie <text:span text:style-name="Strong_20_Emphasis">Gefühle, Streit, Konflikte und Freundschaften</text:span>.  
Darum verbinden wir Gesundheitsförderung mit <text:span text:style-name="Strong_20_Emphasis">Sucht- und Gewaltprävention</text:span>.</text:p>
      <text:p text:style-name="Text_20_body"><text:span text:style-name="Strong_20_Emphasis">Unsere Schwerpunkte sind:</text:span></text:p>
      <text:list text:style-name="List_20_1" text:continue-numbering="false">
        <text:list-item>
          <text:p text:style-name="List_20_1_Content_First"> Stärkung der Lebensfreude und des Selbstvertrauens  </text:p>
        </text:list-item>
        <text:list-item>
          <text:p text:style-name="List_20_1_Content"> Förderung sozialer Kompetenzen und Konfliktlösungsstrategien  </text:p>
        </text:list-item>
        <text:list-item>
          <text:p text:style-name="List_20_1_Content"> Gewaltfreie Kommunikation und respektvolles Miteinander  </text:p>
        </text:list-item>
        <text:list-item>
          <text:p text:style-name="List_20_1_Content"> Förderung von Bewegung, gesunder Ernährung und Entspannung  </text:p>
        </text:list-item>
        <text:list-item>
          <text:p text:style-name="List_20_1_Content_Last"> Aufklärung über Abhängigkeiten und gesunde Lebensentscheidungen  </text:p>
        </text:list-item>
      </text:list>
      <text:p text:style-name="Text_20_body">Diese Themen werden im Unterricht, in Projekten und in der Schulsozialarbeit immer wieder aufgegriffen und altersgerecht vertieft.</text:p>
      <text:p text:style-name="Horizontal_20_Line"/>
      <text:h text:style-name="Heading_20_2" text:outline-level="2"><text:bookmark-start text:name="__RefHeading___klasse_2000_5"/><text:bookmark-start text:name="klasse_2000"/>Klasse 2000<text:bookmark-end text:name="__RefHeading___klasse_2000_5"/><text:bookmark-end text:name="klasse_2000"/></text:h>
      <text:p text:style-name="Text_20_body">Unsere Schule nimmt seit vielen Jahren am Programm <text:span text:style-name="Strong_20_Emphasis">Klasse 2000</text:span> teil – dem größten Unterrichtsprogramm Deutschlands zur Gesundheitsförderung, Gewalt- und Suchtvorbeugung in der Grundschule.  
Das Programm begleitet unsere Kinder von Klasse 1 bis 4.</text:p>
      <text:p text:style-name="Text_20_body"><text:span text:style-name="Strong_20_Emphasis">Ziele von Klasse 2000:</text:span></text:p>
      <text:list text:style-name="List_20_1" text:continue-numbering="false">
        <text:list-item>
          <text:p text:style-name="List_20_1_Content_First"> Kinder lernen, wie ihr Körper funktioniert und was ihm guttut  </text:p>
        </text:list-item>
        <text:list-item>
          <text:p text:style-name="List_20_1_Content"> Sie erfahren, wie wichtig Bewegung, Ernährung und Entspannung sind  </text:p>
        </text:list-item>
        <text:list-item>
          <text:p text:style-name="List_20_1_Content"> Sie üben, Probleme friedlich zu lösen und mit Gefühlen umzugehen  </text:p>
        </text:list-item>
        <text:list-item>
          <text:p text:style-name="List_20_1_Content_Last"> Sie werden darin bestärkt, <text:span text:style-name="Strong_20_Emphasis">„Nein“</text:span> zu sagen – zu Gewalt, Mobbing und Sucht  </text:p>
        </text:list-item>
      </text:list>
      <text:p text:style-name="Text_20_body">Das Programm wird von speziell geschulten Gesundheitsförder:innen unterstützt und regelmäßig im Unterricht umgesetzt.  
So wachsen unsere Kinder zu <text:span text:style-name="Strong_20_Emphasis">starken, selbstbewussten und gesunden Persönlichkeiten</text:span> heran.  </text:p>
      <text:p text:style-name="Text_20_body">Weitere Informationen: <text:a xlink:type="simple" xlink:href="https://gs-wachtum.de/Schulwiki2025/doku.php?id=konzepte:gesundheit_sicherheit:klasse2000" text:style-name="Internet_20_link" text:visited-style-name="Visited_20_Internet_20_Link">→ Klasse 2000 an unserer Schule</text:a></text:p>
      <text:p text:style-name="Horizontal_20_Line"/>
      <text:h text:style-name="Heading_20_2" text:outline-level="2"><text:bookmark-start text:name="__RefHeading___lubo_aus_dem_all_6"/><text:bookmark-start text:name="lubo_aus_dem_all"/>Lubo aus dem All!<text:bookmark-end text:name="__RefHeading___lubo_aus_dem_all_6"/><text:bookmark-end text:name="lubo_aus_dem_all"/></text:h>
      <text:p text:style-name="Text_20_body">Mit dem Präventionsprogramm <text:span text:style-name="Strong_20_Emphasis">Lubo aus dem All!</text:span> lernen unsere Erst- und Zweitklässler, mit <text:span text:style-name="Strong_20_Emphasis">Gefühlen</text:span> und <text:span text:style-name="Strong_20_Emphasis">Konflikten</text:span> umzugehen.  
Lubo, eine kleine Figur aus dem Weltall, zeigt den Kindern auf spielerische Weise, wie man</text:p>
      <text:list text:style-name="List_20_1" text:continue-numbering="false">
        <text:list-item>
          <text:p text:style-name="List_20_1_Content_First"> Gefühle bei sich und anderen erkennt,  </text:p>
        </text:list-item>
        <text:list-item>
          <text:p text:style-name="List_20_1_Content"> Streit fair löst,  </text:p>
        </text:list-item>
        <text:list-item>
          <text:p text:style-name="List_20_1_Content"> sich in andere hineinversetzt  </text:p>
        </text:list-item>
        <text:list-item>
          <text:p text:style-name="List_20_1_Content_Last"> und sich selbst beruhigt, wenn etwas schwierig ist.  </text:p>
        </text:list-item>
      </text:list>
      <text:p text:style-name="Text_20_body">Das Programm stärkt das <text:span text:style-name="Strong_20_Emphasis">soziale Lernen</text:span>, beugt <text:span text:style-name="Strong_20_Emphasis">Aggression</text:span> und <text:span text:style-name="Strong_20_Emphasis">Ausgrenzung</text:span> vor und ist damit ein wichtiger Baustein unserer Gewaltprävention.  </text:p>
      <text:p text:style-name="Text_20_body">Weitere Informationen: <text:a xlink:type="simple" xlink:href="https://gs-wachtum.de/Schulwiki2025/doku.php?id=konzepte:paedagogisch:lubo" text:style-name="Internet_20_link" text:visited-style-name="Visited_20_Internet_20_Link">→ Lubo aus dem All!</text:a></text:p>
      <text:p text:style-name="Horizontal_20_Line"/>
      <text:h text:style-name="Heading_20_2" text:outline-level="2"><text:bookmark-start text:name="__RefHeading___schulsozialarbeit_7"/><text:bookmark-start text:name="schulsozialarbeit"/>Schulsozialarbeit<text:bookmark-end text:name="__RefHeading___schulsozialarbeit_7"/><text:bookmark-end text:name="schulsozialarbeit"/></text:h>
      <text:p text:style-name="Text_20_body">Unsere <text:span text:style-name="Strong_20_Emphasis">Schulsozialarbeiterin Frau Claudia Koppelmann</text:span> ist seit 2021 an den Grundschulen Bunnen, Evenkamp und Wachtum tätig.  
Sie unterstützt Kinder, Eltern und Lehrkräfte und ist ein fester Bestandteil unseres Präventionskonzepts.  </text:p>
      <text:p text:style-name="Text_20_body"><text:span text:style-name="Strong_20_Emphasis">Sie hilft zum Beispiel:</text:span></text:p>
      <text:list text:style-name="List_20_1" text:continue-numbering="false">
        <text:list-item>
          <text:p text:style-name="List_20_1_Content_First"> wenn Kinder Streit haben oder Sorgen belasten,  </text:p>
        </text:list-item>
        <text:list-item>
          <text:p text:style-name="List_20_1_Content"> wenn es in der Klasse Schwierigkeiten gibt,  </text:p>
        </text:list-item>
        <text:list-item>
          <text:p text:style-name="List_20_1_Content"> wenn Eltern Beratung wünschen,  </text:p>
        </text:list-item>
        <text:list-item>
          <text:p text:style-name="List_20_1_Content_Last"> oder wenn einfach jemand zum Zuhören gebraucht wird.  </text:p>
        </text:list-item>
      </text:list>
      <text:p text:style-name="Text_20_body">Frau Koppelmann bietet auch kleine Projekte an, die das <text:span text:style-name="Strong_20_Emphasis">Miteinander stärken</text:span>, die <text:span text:style-name="Strong_20_Emphasis">Selbstsicherheit fördern</text:span> und beim <text:span text:style-name="Strong_20_Emphasis">Umgang mit Konflikten</text:span> helfen.  
So trägt die Schulsozialarbeit dazu bei, dass Kinder <text:span text:style-name="Strong_20_Emphasis">seelisch gesund und gestärkt</text:span> durchs Schulleben gehen.</text:p>
      <text:p text:style-name="Text_20_body">Weitere Informationen: <text:a xlink:type="simple" xlink:href="https://gs-wachtum.de/Schulwiki2025/doku.php?id=konzepte:gesundheit_sicherheit:schulsozialarbeit" text:style-name="Internet_20_link" text:visited-style-name="Visited_20_Internet_20_Link">→ Schulsozialarbeit an unserer Schule</text:a></text:p>
      <text:p text:style-name="Horizontal_20_Line"/>
      <text:h text:style-name="Heading_20_2" text:outline-level="2"><text:bookmark-start text:name="__RefHeading___unser_schulhund_oskar_8"/><text:bookmark-start text:name="unser_schulhund_oskar"/>Unser Schulhund Oskar<text:bookmark-end text:name="__RefHeading___unser_schulhund_oskar_8"/><text:bookmark-end text:name="unser_schulhund_oskar"/></text:h>
      <text:p text:style-name="Text_20_body">Seit dem Schuljahr 2023/24 gehört <text:span text:style-name="Strong_20_Emphasis">Schulhund Oskar</text:span> fest zu unserer Schule.  
Er ist freundlich, gut ausgebildet und wird von einer Lehrkraft geführt.</text:p>
      <text:p text:style-name="Text_20_body"><text:span text:style-name="Strong_20_Emphasis">Warum ein Schulhund?</text:span></text:p>
      <text:list text:style-name="List_20_1" text:continue-numbering="false">
        <text:list-item>
          <text:p text:style-name="List_20_1_Content_First"> Kinder erleben Freude und Motivation beim Lernen  </text:p>
        </text:list-item>
        <text:list-item>
          <text:p text:style-name="List_20_1_Content"> Oskar sorgt für Ruhe und Entspannung im Klassenraum  </text:p>
        </text:list-item>
        <text:list-item>
          <text:p text:style-name="List_20_1_Content"> Er stärkt das Selbstbewusstsein und die Empathie der Kinder  </text:p>
        </text:list-item>
        <text:list-item>
          <text:p text:style-name="List_20_1_Content_Last"> Er hilft dabei, Ängste abzubauen und Verantwortung zu übernehmen  </text:p>
        </text:list-item>
      </text:list>
      <text:p text:style-name="Text_20_body">Oskar fördert das soziale Miteinander und trägt zu einem <text:span text:style-name="Strong_20_Emphasis">positiven Lern- und Klassenklima</text:span> bei – damit leistet er einen wertvollen Beitrag zur <text:span text:style-name="Strong_20_Emphasis">emotionalen Gesundheit</text:span> unserer Kinder.  </text:p>
      <text:p text:style-name="Text_20_body">Weitere Informationen: <text:a xlink:type="simple" xlink:href="https://gs-wachtum.de/Schulwiki2025/doku.php?id=konzepte:paedagogisch:schulhund" text:style-name="Internet_20_link" text:visited-style-name="Visited_20_Internet_20_Link">→ Unser Schulhund Oskar</text:a></text:p>
      <text:p text:style-name="Horizontal_20_Line"/>
      <text:h text:style-name="Heading_20_2" text:outline-level="2"><text:bookmark-start text:name="__RefHeading___zusammenarbeit_mit_partnern_9"/><text:bookmark-start text:name="zusammenarbeit_mit_partnern"/>Zusammenarbeit mit Partnern<text:bookmark-end text:name="__RefHeading___zusammenarbeit_mit_partnern_9"/><text:bookmark-end text:name="zusammenarbeit_mit_partnern"/></text:h>
      <text:p text:style-name="Text_20_body">Wir arbeiten regelmäßig mit außerschulischen Fachkräften und Einrichtungen zusammen, z. B.:</text:p>
      <text:list text:style-name="List_20_1" text:continue-numbering="false">
        <text:list-item>
          <text:p text:style-name="List_20_1_Content_First"> dem <text:span text:style-name="Strong_20_Emphasis">zahnärztlichen Dienst</text:span> (Zahnprophylaxe)  </text:p>
        </text:list-item>
        <text:list-item>
          <text:p text:style-name="List_20_1_Content"> der <text:span text:style-name="Strong_20_Emphasis">Landwirtschaftskammer</text:span> (Gesundes Frühstück)  </text:p>
        </text:list-item>
        <text:list-item>
          <text:p text:style-name="List_20_1_Content"> dem <text:span text:style-name="Strong_20_Emphasis">Gesundheitsamt</text:span> und der <text:span text:style-name="Strong_20_Emphasis">Schulärztin</text:span>  </text:p>
        </text:list-item>
        <text:list-item>
          <text:p text:style-name="List_20_1_Content"> der <text:span text:style-name="Strong_20_Emphasis">Polizei</text:span> (Verkehrssicherheit)  </text:p>
        </text:list-item>
        <text:list-item>
          <text:p text:style-name="List_20_1_Content_Last"> regionalen <text:span text:style-name="Strong_20_Emphasis">Beratungsstellen</text:span>, <text:span text:style-name="Strong_20_Emphasis">Vereinen</text:span> und <text:span text:style-name="Strong_20_Emphasis">Therapeut:innen</text:span>  </text:p>
        </text:list-item>
      </text:list>
      <text:p text:style-name="Horizontal_20_Line"/>
      <text:h text:style-name="Heading_20_2" text:outline-level="2"><text:bookmark-start text:name="__RefHeading___gesundheit_im_unterricht_10"/><text:bookmark-start text:name="gesundheit_im_unterricht"/>Gesundheit im Unterricht<text:bookmark-end text:name="__RefHeading___gesundheit_im_unterricht_10"/><text:bookmark-end text:name="gesundheit_im_unterricht"/></text:h>
      <text:p text:style-name="Text_20_body">Gesundheit ist in vielen Fächern Thema – vor allem im <text:span text:style-name="Strong_20_Emphasis">Sachunterricht</text:span>.  
Die Kinder lernen z. B.:</text:p>
      <text:list text:style-name="List_20_1" text:continue-numbering="false">
        <text:list-item>
          <text:p text:style-name="List_20_1_Content_First"> was zu einer <text:span text:style-name="Strong_20_Emphasis">gesunden Ernährung</text:span> gehört,  </text:p>
        </text:list-item>
        <text:list-item>
          <text:p text:style-name="List_20_1_Content"> wie sie sich <text:span text:style-name="Strong_20_Emphasis">sicher im Straßenverkehr</text:span> bewegen,  </text:p>
        </text:list-item>
        <text:list-item>
          <text:p text:style-name="List_20_1_Content"> wie wichtig Bewegung und Entspannung sind,  </text:p>
        </text:list-item>
        <text:list-item>
          <text:p text:style-name="List_20_1_Content"> wie Körper und Gefühle zusammenhängen,  </text:p>
        </text:list-item>
        <text:list-item>
          <text:p text:style-name="List_20_1_Content_Last"> und wie man Streit <text:span text:style-name="Strong_20_Emphasis">friedlich löst</text:span>.  </text:p>
        </text:list-item>
      </text:list>
      <text:p text:style-name="Text_20_body">So werden Gesundheitsförderung, Sucht- und Gewaltprävention im Unterricht <text:span text:style-name="Strong_20_Emphasis">lebendig und alltagsnah</text:span> umgesetzt.</text:p>
      <text:p text:style-name="Horizontal_20_Line"/>
      <text:p text:style-name="Text_20_body"><text:a xlink:type="simple" xlink:href="https://gs-wachtum.de/Schulwiki2025/doku.php?id=konzepte:start" text:style-name="Internet_20_link" text:visited-style-name="Visited_20_Internet_20_Link">← Zurück zur Übersicht der Konzep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1::08:03</meta:creation-date>
    <dc:creator>Generated</dc:creator>
    <dc:date>2026-07-12T21::08:03</dc:date>
    <dc:language>en-US</dc:language>
    <meta:editing-cycles>1</meta:editing-cycles>
    <meta:editing-duration>PT0S</meta:editing-duration>
    <dc:title>konzepte:gesundheit_sicherheit:gesundheit_praevention</dc:title>
  </office:meta>
</office:document-meta>
</file>