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onzepte:gesundheit_sicherheit:aufsichtskonzept"/><text:bookmark-start text:name="__RefHeading___aufsichtskonzept_der_grundschule_wachtum_1"/><text:bookmark-start text:name="aufsichtskonzept_der_grundschule_wachtum"/>Aufsichtskonzept der Grundschule Wachtum<text:bookmark-end text:name="__RefHeading___aufsichtskonzept_der_grundschule_wachtum_1"/><text:bookmark-end text:name="aufsichtskonzept_der_grundschule_wachtum"/></text:h>
      <text:p text:style-name="Text_20_body"><text:span text:style-name="Strong_20_Emphasis">Stand: September 2025</text:span></text:p>
      <text:h text:style-name="Heading_20_2" text:outline-level="2"><text:bookmark-start text:name="__RefHeading___vorwort_2"/><text:bookmark-start text:name="vorwort"/>1. Vorwort<text:bookmark-end text:name="__RefHeading___vorwort_2"/><text:bookmark-end text:name="vorwort"/></text:h>
      <text:p text:style-name="Text_20_body">Die Aufsichtspflicht ist eine wesentliche Aufgabe unserer Schule. Sie dient der Sicherheit aller Schülerinnen und Schüler und trägt zu einem geregelten, respektvollen Miteinander im Schulalltag bei.  
Dieses Konzept legt Zuständigkeiten, Abläufe und Regeln verbindlich fest.</text:p>
      <text:h text:style-name="Heading_20_2" text:outline-level="2"><text:bookmark-start text:name="__RefHeading___rechtliche_grundlagen_3"/><text:bookmark-start text:name="rechtliche_grundlagen"/>2. Rechtliche Grundlagen<text:bookmark-end text:name="__RefHeading___rechtliche_grundlagen_3"/><text:bookmark-end text:name="rechtliche_grundlagen"/></text:h>
      <text:list text:style-name="List_20_1" text:continue-numbering="false">
        <text:list-item>
          <text:p text:style-name="List_20_1_Content_First"> Geregelt in § 62 Niedersächsisches Schulgesetz (NSchG).</text:p>
        </text:list-item>
        <text:list-item>
          <text:p text:style-name="List_20_1_Content"> Die Schule übernimmt die Aufsicht während des Schulbesuchs: im Unterricht, in Pausen, auf dem Schulgelände, bei Veranstaltungen sowie an den Bushaltestellen.</text:p>
        </text:list-item>
        <text:list-item>
          <text:p text:style-name="List_20_1_Content"> Beginn: mit Betreten des Schulgeländes / Ankunft an der Haltestelle.</text:p>
        </text:list-item>
        <text:list-item>
          <text:p text:style-name="List_20_1_Content"> Für den Schulweg außerhalb des Geländes sind die Erziehungsberechtigten verantwortlich.</text:p>
        </text:list-item>
        <text:list-item>
          <text:p text:style-name="List_20_1_Content_Last"> Vorzeitige Entlassungen nur mit schriftlicher Genehmigung.</text:p>
        </text:list-item>
      </text:list>
      <text:h text:style-name="Heading_20_2" text:outline-level="2"><text:bookmark-start text:name="__RefHeading___zeiten_und_rahmenbedingungen_4"/><text:bookmark-start text:name="zeiten_und_rahmenbedingungen"/>3. Zeiten und Rahmenbedingungen<text:bookmark-end text:name="__RefHeading___zeiten_und_rahmenbedingungen_4"/><text:bookmark-end text:name="zeiten_und_rahmenbedingungen"/></text:h>
      <text:list text:style-name="List_20_1" text:continue-numbering="false">
        <text:list-item>
          <text:p text:style-name="List_20_1_Content_First"> <text:span text:style-name="Strong_20_Emphasis">Aufsichtsbeginn:</text:span> 8:00 Uhr  </text:p>
        </text:list-item>
        <text:list-item>
          <text:p text:style-name="List_20_1_Content"> <text:span text:style-name="Strong_20_Emphasis">Unterrichtsbeginn:</text:span> 8:15 Uhr  </text:p>
        </text:list-item>
        <text:list-item>
          <text:p text:style-name="List_20_1_Content"> <text:span text:style-name="Strong_20_Emphasis">Unterrichtsende / Busabfahrten:</text:span> 11:50 Uhr, 13:10 Uhr, 15:45 Uhr  </text:p>
        </text:list-item>
        <text:list-item>
          <text:p text:style-name="List_20_1_Content"> <text:span text:style-name="Strong_20_Emphasis">Weitere Abholzeit:</text:span> 14:45 Uhr (ohne Bus – Verantwortung der Eltern)  </text:p>
        </text:list-item>
        <text:list-item>
          <text:p text:style-name="List_20_1_Content"> Verlässlichkeit: bis 13:10 Uhr  </text:p>
        </text:list-item>
        <text:list-item>
          <text:p text:style-name="List_20_1_Content_Last"> Nach Unterrichtsschluss verlassen die Kinder das Gelände oder gehen in Betreuung/Ganztagsangebote.  </text:p>
        </text:list-item>
      </text:list>
      <text:h text:style-name="Heading_20_2" text:outline-level="2"><text:bookmark-start text:name="__RefHeading___aufsichtsfuehrung_im_schulalltag_5"/><text:bookmark-start text:name="aufsichtsfuehrung_im_schulalltag"/>4. Aufsichtsführung im Schulalltag<text:bookmark-end text:name="__RefHeading___aufsichtsfuehrung_im_schulalltag_5"/><text:bookmark-end text:name="aufsichtsfuehrung_im_schulalltag"/></text:h>
      <text:h text:style-name="Heading_20_3" text:outline-level="3"><text:bookmark-start text:name="__RefHeading___unterricht_6"/><text:bookmark-start text:name="unterricht"/>4.1 Unterricht<text:bookmark-end text:name="__RefHeading___unterricht_6"/><text:bookmark-end text:name="unterricht"/></text:h>
      <text:list text:style-name="List_20_1" text:continue-numbering="false">
        <text:list-item>
          <text:p text:style-name="List_20_1_Content_First"> Lehrkräfte beaufsichtigen während der Unterrichtszeit.  </text:p>
        </text:list-item>
        <text:list-item>
          <text:p text:style-name="List_20_1_Content_Last"> Nach Unterrichtsende wird der Klassenraum von allen Kindern verlassen.  </text:p>
        </text:list-item>
      </text:list>
      <text:h text:style-name="Heading_20_3" text:outline-level="3"><text:bookmark-start text:name="__RefHeading___pausen_7"/><text:bookmark-start text:name="pausen"/>4.2 Pausen<text:bookmark-end text:name="__RefHeading___pausen_7"/><text:bookmark-end text:name="pausen"/></text:h>
      <text:list text:style-name="List_20_1" text:continue-numbering="false">
        <text:list-item>
          <text:p text:style-name="List_20_1_Content_First"> Aufenthalt auf dem Schulhof.  </text:p>
        </text:list-item>
        <text:list-item>
          <text:p text:style-name="List_20_1_Content"> Mindestens eine Aufsichtsperson ist anwesend.  </text:p>
        </text:list-item>
        <text:list-item>
          <text:p text:style-name="List_20_1_Content_Last"> Bei schlechtem Wetter: Aufenthalt im Klassenraum, leises Beschäftigen, Beaufsichtigung durch eine Aufsichtsperson.  </text:p>
        </text:list-item>
      </text:list>
      <text:h text:style-name="Heading_20_3" text:outline-level="3"><text:bookmark-start text:name="__RefHeading___bushaltestelle_8"/><text:bookmark-start text:name="bushaltestelle"/>4.3 Bushaltestelle<text:bookmark-end text:name="__RefHeading___bushaltestelle_8"/><text:bookmark-end text:name="bushaltestelle"/></text:h>
      <text:list text:style-name="List_20_1" text:continue-numbering="false">
        <text:list-item>
          <text:p text:style-name="List_20_1_Content_First"> Aufsicht vor und nach dem Unterricht durch Lehrkraft oder Aufsichtsperson.  </text:p>
        </text:list-item>
        <text:list-item>
          <text:p text:style-name="List_20_1_Content_Last"> Zu Beginn des Schuljahres Einweisung in sicheres Verhalten.  </text:p>
        </text:list-item>
      </text:list>
      <text:h text:style-name="Heading_20_2" text:outline-level="2"><text:bookmark-start text:name="__RefHeading___schuelerbefoerderung_und_verhalten_im_bus_9"/><text:bookmark-start text:name="schuelerbefoerderung_und_verhalten_im_bus"/>5. Schülerbeförderung und Verhalten im Bus<text:bookmark-end text:name="__RefHeading___schuelerbefoerderung_und_verhalten_im_bus_9"/><text:bookmark-end text:name="schuelerbefoerderung_und_verhalten_im_bus"/></text:h>
      <text:p text:style-name="Text_20_body">Die Schülerbeförderung erfolgt durch den Landkreis Cloppenburg.</text:p>
      <text:list text:style-name="List_20_1" text:continue-numbering="false">
        <text:list-item>
          <text:p text:style-name="List_20_1_Content_First"> Den Anweisungen der Busfahrerin / des Busfahrers ist Folge zu leisten.  </text:p>
        </text:list-item>
        <text:list-item>
          <text:p text:style-name="List_20_1_Content_Last"> Bei grobem Fehlverhalten kann die Mitfahrt untersagt werden.  </text:p>
        </text:list-item>
      </text:list>
      <text:p text:style-name="Text_20_body"><text:span text:style-name="Strong_20_Emphasis">Regeln im Bus:</text:span></text:p>
      <text:list text:style-name="Numbering_20_1" text:continue-numbering="false">
        <text:list-item>
          <text:p text:style-name="Numbering_20_1_Content_First"> Rücksicht auf Mitschülerinnen und Mitschüler  </text:p>
        </text:list-item>
        <text:list-item>
          <text:p text:style-name="Numbering_20_1_Content"> Kein Schubsen oder Drängeln  </text:p>
        </text:list-item>
        <text:list-item>
          <text:p text:style-name="Numbering_20_1_Content"> Plätze zügig einnehmen  </text:p>
        </text:list-item>
        <text:list-item>
          <text:p text:style-name="Numbering_20_1_Content"> Taschen vor die Füße stellen  </text:p>
        </text:list-item>
        <text:list-item>
          <text:p text:style-name="Numbering_20_1_Content"> Während der Fahrt sitzen bleiben  </text:p>
        </text:list-item>
        <text:list-item>
          <text:p text:style-name="Numbering_20_1_Content"> Kein Toben oder Turnen  </text:p>
        </text:list-item>
        <text:list-item>
          <text:p text:style-name="Numbering_20_1_Content"> Ruhiges Verhalten, leises Sprechen  </text:p>
        </text:list-item>
        <text:list-item>
          <text:p text:style-name="Numbering_20_1_Content"> Keine Gegenstände werfen  </text:p>
        </text:list-item>
        <text:list-item>
          <text:p text:style-name="Numbering_20_1_Content"> Müll mitnehmen  </text:p>
        </text:list-item>
        <text:list-item>
          <text:p text:style-name="Numbering_20_1_Content"> Kein Essen und Trinken  </text:p>
        </text:list-item>
        <text:list-item>
          <text:p text:style-name="Numbering_20_1_Content_Last"> Vor dem Aussteigen Sachen prüfen  </text:p>
        </text:list-item>
      </text:list>
      <text:h text:style-name="Heading_20_2" text:outline-level="2"><text:bookmark-start text:name="__RefHeading___sicherer_schulweg_10"/><text:bookmark-start text:name="sicherer_schulweg"/>6. Sicherer Schulweg<text:bookmark-end text:name="__RefHeading___sicherer_schulweg_10"/><text:bookmark-end text:name="sicherer_schulweg"/></text:h>
      <text:list text:style-name="List_20_1" text:continue-numbering="false">
        <text:list-item>
          <text:p text:style-name="List_20_1_Content_First"> Eltern sind verantwortlich.  </text:p>
        </text:list-item>
        <text:list-item>
          <text:p text:style-name="List_20_1_Content"> Schule unterstützt durch Verkehrserziehung (Straßenüberquerung, Verkehrsregeln).  </text:p>
        </text:list-item>
        <text:list-item>
          <text:p text:style-name="List_20_1_Content_Last"> Regelmäßige Aufklärung über Gefahren an Haltestellen und im Bus.  </text:p>
        </text:list-item>
      </text:list>
      <text:h text:style-name="Heading_20_2" text:outline-level="2"><text:bookmark-start text:name="__RefHeading___besonderheiten_und_einzelfaelle_11"/><text:bookmark-start text:name="besonderheiten_und_einzelfaelle"/>7. Besonderheiten und Einzelfälle<text:bookmark-end text:name="__RefHeading___besonderheiten_und_einzelfaelle_11"/><text:bookmark-end text:name="besonderheiten_und_einzelfaelle"/></text:h>
      <text:list text:style-name="List_20_1" text:continue-numbering="false">
        <text:list-item>
          <text:p text:style-name="List_20_1_Content_First"> Verlassen des Schulgeländes nur mit schriftlicher Zustimmung der Erziehungsberechtigten.  </text:p>
        </text:list-item>
        <text:list-item>
          <text:p text:style-name="List_20_1_Content_Last"> Die Aufsicht endet nach Unterrichtsschluss bzw. Ende der Ganztagsangebote.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2T12::10:29</meta:creation-date>
    <dc:creator>Generated</dc:creator>
    <dc:date>2026-07-12T12::10:29</dc:date>
    <dc:language>en-US</dc:language>
    <meta:editing-cycles>1</meta:editing-cycles>
    <meta:editing-duration>PT0S</meta:editing-duration>
    <dc:title>konzepte:gesundheit_sicherheit:aufsichtskonzept</dc:title>
  </office:meta>
</office:document-meta>
</file>