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gesundheit_sicherheit:alarmplan"/><text:bookmark-start text:name="__RefHeading___alarmplan_der_grundschule_wachtum_1"/><text:bookmark-start text:name="alarmplan_der_grundschule_wachtum"/>Alarmplan der Grundschule Wachtum<text:bookmark-end text:name="__RefHeading___alarmplan_der_grundschule_wachtum_1"/><text:bookmark-end text:name="alarmplan_der_grundschule_wachtum"/></text:h>
      <text:p text:style-name="Text_20_body">Bei einem Feueralarm sind folgende Verhaltensweisen zu beachten:  </text:p>
      <text:p text:style-name="Text_20_body">[toc]</text:p>
      <text:h text:style-name="Heading_20_2" text:outline-level="2"><text:bookmark-start text:name="__RefHeading___ruhe_bewahren_2"/><text:bookmark-start text:name="ruhe_bewahren"/>1. Ruhe bewahren<text:bookmark-end text:name="__RefHeading___ruhe_bewahren_2"/><text:bookmark-end text:name="ruhe_bewahren"/></text:h>
      <text:p text:style-name="Text_20_body">Alle Beteiligten bleiben ruhig und folgen den Anweisungen der Lehrkräfte.  
Das Alarmzeichen ist die <text:span text:style-name="Strong_20_Emphasis">Alarmsirene</text:span> im Kopierraum.  </text:p>
      <text:h text:style-name="Heading_20_2" text:outline-level="2"><text:bookmark-start text:name="__RefHeading___aufstellung_in_der_klasse_3"/><text:bookmark-start text:name="aufstellung_in_der_klasse"/>2. Aufstellung in der Klasse<text:bookmark-end text:name="__RefHeading___aufstellung_in_der_klasse_3"/><text:bookmark-end text:name="aufstellung_in_der_klasse"/></text:h>
      <text:list text:style-name="List_20_1" text:continue-numbering="false">
        <text:list-item>
          <text:p text:style-name="List_20_1_Content_First"> Mit dem Alarmzeichen stellen sich die Schülerinnen und Schüler <text:span text:style-name="Strong_20_Emphasis">zu zweit</text:span> in der Klasse auf.  </text:p>
        </text:list-item>
        <text:list-item>
          <text:p text:style-name="List_20_1_Content"> Die Lehrkraft stellt die Anwesenheit fest.  </text:p>
        </text:list-item>
        <text:list-item>
          <text:p text:style-name="List_20_1_Content"> Fenster werden geschlossen.  </text:p>
        </text:list-item>
        <text:list-item>
          <text:p text:style-name="List_20_1_Content_Last"> Büchertaschen bleiben im Klassenraum – Jacken dürfen mitgenommen werden.  </text:p>
        </text:list-item>
      </text:list>
      <text:h text:style-name="Heading_20_2" text:outline-level="2"><text:bookmark-start text:name="__RefHeading___verlassen_des_unterrichtsraums_4"/><text:bookmark-start text:name="verlassen_des_unterrichtsraums"/>3. Verlassen des Unterrichtsraums<text:bookmark-end text:name="__RefHeading___verlassen_des_unterrichtsraums_4"/><text:bookmark-end text:name="verlassen_des_unterrichtsraums"/></text:h>
      <text:list text:style-name="List_20_1" text:continue-numbering="false">
        <text:list-item>
          <text:p text:style-name="List_20_1_Content_First"> Die Klasse verlässt im <text:span text:style-name="Strong_20_Emphasis">geschlossenen Verband</text:span> den Raum, immer zwei Schüler nebeneinander.  </text:p>
        </text:list-item>
        <text:list-item>
          <text:p text:style-name="List_20_1_Content_Last"> Die Lehrkraft überprüft den Raum und verlässt diesen als Letzte/r.  </text:p>
        </text:list-item>
      </text:list>
      <text:h text:style-name="Heading_20_2" text:outline-level="2"><text:bookmark-start text:name="__RefHeading___unbeaufsichtigte_klassen_5"/><text:bookmark-start text:name="unbeaufsichtigte_klassen"/>4. Unbeaufsichtigte Klassen<text:bookmark-end text:name="__RefHeading___unbeaufsichtigte_klassen_5"/><text:bookmark-end text:name="unbeaufsichtigte_klassen"/></text:h>
      <text:p text:style-name="Text_20_body">Ist eine Klasse unbeaufsichtigt, wenn das Alarmsignal ertönt, übernimmt eine benachbarte Lehrkraft die Betreuung.  </text:p>
      <text:h text:style-name="Heading_20_2" text:outline-level="2"><text:bookmark-start text:name="__RefHeading___fluchtwege_6"/><text:bookmark-start text:name="fluchtwege"/>5. Fluchtwege<text:bookmark-end text:name="__RefHeading___fluchtwege_6"/><text:bookmark-end text:name="fluchtwege"/></text:h>
      <text:list text:style-name="List_20_1" text:continue-numbering="false">
        <text:list-item>
          <text:p text:style-name="List_20_1_Content_First"> Nach Verlassen des Unterrichtsraumes gehen alle Schülerinnen und Schüler auf den vorgeschriebenen Fluchtwegen zum <text:span text:style-name="Strong_20_Emphasis">Sammelplatz vor der Kirche</text:span>.  </text:p>
        </text:list-item>
        <text:list-item>
          <text:p text:style-name="List_20_1_Content_Last"> Die Fluchtwege sind durch rote Pfeile gekennzeichnet.  </text:p>
        </text:list-item>
      </text:list>
      <text:h text:style-name="Heading_20_2" text:outline-level="2"><text:bookmark-start text:name="__RefHeading___versperrte_fluchtwege_7"/><text:bookmark-start text:name="versperrte_fluchtwege"/>6. Versperrte Fluchtwege<text:bookmark-end text:name="__RefHeading___versperrte_fluchtwege_7"/><text:bookmark-end text:name="versperrte_fluchtwege"/></text:h>
      <text:list text:style-name="List_20_1" text:continue-numbering="false">
        <text:list-item>
          <text:p text:style-name="List_20_1_Content_First"> Klassen im Erdgeschoss verlassen die Räume durch die Fenster.  </text:p>
        </text:list-item>
        <text:list-item>
          <text:p text:style-name="List_20_1_Content_Last"> Klassen im Obergeschoss schließen die Türen, benutzen die Fluchttreppe und begeben sich ebenfalls zum Sammelplatz.  </text:p>
        </text:list-item>
      </text:list>
      <text:h text:style-name="Heading_20_2" text:outline-level="2"><text:bookmark-start text:name="__RefHeading___vollstaendigkeitskontrolle_8"/><text:bookmark-start text:name="vollstaendigkeitskontrolle"/>7. Vollständigkeitskontrolle<text:bookmark-end text:name="__RefHeading___vollstaendigkeitskontrolle_8"/><text:bookmark-end text:name="vollstaendigkeitskontrolle"/></text:h>
      <text:p text:style-name="Text_20_body">Die Lehrkräfte überprüfen die Anzahl der Schüler und melden die <text:span text:style-name="Strong_20_Emphasis">Sollstärke</text:span> an die Schulleitung.  </text:p>
      <text:h text:style-name="Heading_20_2" text:outline-level="2"><text:bookmark-start text:name="__RefHeading___besonderheiten_in_den_pausen_9"/><text:bookmark-start text:name="besonderheiten_in_den_pausen"/>8. Besonderheiten in den Pausen<text:bookmark-end text:name="__RefHeading___besonderheiten_in_den_pausen_9"/><text:bookmark-end text:name="besonderheiten_in_den_pausen"/></text:h>
      <text:list text:style-name="List_20_1" text:continue-numbering="false">
        <text:list-item>
          <text:p text:style-name="List_20_1_Content_First"> In den großen Pausen schickt die aufsichtsführende Lehrkraft die Schüler zum Sammelplatz.  </text:p>
        </text:list-item>
        <text:list-item>
          <text:p text:style-name="List_20_1_Content"> Die Kontrolle der Klassenräume übernehmen die Klassenlehrer.  </text:p>
        </text:list-item>
        <text:list-item>
          <text:p text:style-name="List_20_1_Content"> Die Schulleitung bestimmt Lehrkräfte zur Kontrolle der Toiletten.  </text:p>
        </text:list-item>
        <text:list-item>
          <text:p text:style-name="List_20_1_Content_Last"> Alle weiteren Lehrkräfte warten im Lehrerzimmer auf Anweisungen.  </text:p>
        </text:list-item>
      </text:list>
      <text:p text:style-name="Horizontal_20_Line"/>
      <text:p text:style-name="Text_20_body"><text:a xlink:type="simple" xlink:href="https://gs-wachtum.de/Schulwiki2025/doku.php?id=konzepte:gesundheit_sicherheit:start" text:style-name="Internet_20_link" text:visited-style-name="Visited_20_Internet_20_Link">← Zur Übersicht Gesundheit &amp; Sicher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7:12</meta:creation-date>
    <dc:creator>Generated</dc:creator>
    <dc:date>2026-07-12T21::07:12</dc:date>
    <dc:language>en-US</dc:language>
    <meta:editing-cycles>1</meta:editing-cycles>
    <meta:editing-duration>PT0S</meta:editing-duration>
    <dc:title>konzepte:gesundheit_sicherheit:alarmplan</dc:title>
  </office:meta>
</office:document-meta>
</file>