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foerderverein:start"/><text:bookmark-start text:name="__RefHeading___foerderverein_der_grundschule_wachtum_e.v_1"/><text:bookmark-start text:name="foerderverein_der_grundschule_wachtum_e.v"/>Förderverein der Grundschule Wachtum e.V.<text:bookmark-end text:name="__RefHeading___foerderverein_der_grundschule_wachtum_e.v_1"/><text:bookmark-end text:name="foerderverein_der_grundschule_wachtum_e.v"/></text:h>
      <text:p text:style-name="Text_20_body"><text:span text:style-name="Strong_20_Emphasis">Gemeinsam für unsere Kinder – seit 2010</text:span></text:p>
      <text:p text:style-name="Horizontal_20_Line"/>
      <text:h text:style-name="Heading_20_4" text:outline-level="4"><text:bookmark-start text:name="__RefHeading___was_ist_der_foerderverein_2"/><text:bookmark-start text:name="was_ist_der_foerderverein"/>Was ist der Förderverein?<text:bookmark-end text:name="__RefHeading___was_ist_der_foerderverein_2"/><text:bookmark-end text:name="was_ist_der_foerderverein"/></text:h>
      <text:p text:style-name="Text_20_body">Der <text:span text:style-name="Strong_20_Emphasis">Förderverein der Grundschule Wachtum e.V.</text:span> wurde im Jahr <text:span text:style-name="Strong_20_Emphasis">2010</text:span> gegründet.  
Er unterstützt die Schule in vielfältiger Weise <text:span text:style-name="Strong_20_Emphasis">über die Mittel des Schulträgers hinaus</text:span>.  </text:p>
      <text:p text:style-name="Text_20_body">Dank des Vereins können viele Projekte, Anschaffungen und Aktivitäten überhaupt erst realisiert werden – eine enorme Hilfe, besonders für kleine Schulen wie die unsere.</text:p>
      <text:p text:style-name="Horizontal_20_Line"/>
      <text:h text:style-name="Heading_20_4" text:outline-level="4"><text:bookmark-start text:name="__RefHeading___unsere_aufgaben_und_projekte_3"/><text:bookmark-start text:name="unsere_aufgaben_und_projekte"/>Unsere Aufgaben und Projekte<text:bookmark-end text:name="__RefHeading___unsere_aufgaben_und_projekte_3"/><text:bookmark-end text:name="unsere_aufgaben_und_projekte"/></text:h>
      <text:p text:style-name="Text_20_body">Der Förderverein unterstützt regelmäßig:</text:p>
      <text:list text:style-name="List_20_1" text:continue-numbering="false">
        <text:list-item>
          <text:p text:style-name="List_20_1_Content_First"> <text:span text:style-name="Strong_20_Emphasis"><text:a xlink:type="simple" xlink:href="https://gs-wachtum.de/Schulwiki2025/doku.php?id=konzepte:gesundheit_sicherheit:klasse2000" text:style-name="Internet_20_link" text:visited-style-name="Visited_20_Internet_20_Link">Klasse2000</text:a></text:span> – ein Unterrichtsprogramm zur Gesundheitsförderung, Sucht- und Gewaltprävention  </text:p>
        </text:list-item>
        <text:list-item>
          <text:p text:style-name="List_20_1_Content"> <text:span text:style-name="Strong_20_Emphasis"><text:a xlink:type="simple" xlink:href="https://gs-wachtum.de/Schulwiki2025/doku.php?id=konzepte:gesundheit_sicherheit:gesundheit_praevention#schulhund_oskar" text:style-name="Internet_20_link" text:visited-style-name="Visited_20_Internet_20_Link">Oskar, unseren Schulhund</text:a></text:span> – die Ausbildung wird teilweise vom Verein finanziert  </text:p>
        </text:list-item>
        <text:list-item>
          <text:p text:style-name="List_20_1_Content"> <text:span text:style-name="Strong_20_Emphasis">Gesundes Frühstück</text:span> – wird regelmäßig vom Förderverein ermöglicht  </text:p>
        </text:list-item>
        <text:list-item>
          <text:p text:style-name="List_20_1_Content"> <text:span text:style-name="Strong_20_Emphasis">Ausflüge und Theaterfahrten</text:span> – z. B. zur Waldbühne Ahmsen oder in den Zoo  </text:p>
        </text:list-item>
        <text:list-item>
          <text:p text:style-name="List_20_1_Content"> <text:span text:style-name="Strong_20_Emphasis">Materialien und Ausstattung</text:span>, die den Schulalltag bereichern  </text:p>
        </text:list-item>
        <text:list-item>
          <text:p text:style-name="List_20_1_Content_Last"> <text:span text:style-name="Strong_20_Emphasis">Musikalische Projekte</text:span> im Rahmen der <text:a xlink:type="simple" xlink:href="https://gs-wachtum.de/Schulwiki2025/doku.php?id=konzepte:paedagogisch:musikalische_grundschule" text:style-name="Internet_20_link" text:visited-style-name="Visited_20_Internet_20_Link">Musikalischen Grundschule</text:a></text:p>
        </text:list-item>
      </text:list>
      <text:p text:style-name="Horizontal_20_Line"/>
      <text:h text:style-name="Heading_20_4" text:outline-level="4"><text:bookmark-start text:name="__RefHeading___warum_mitmachen_4"/><text:bookmark-start text:name="warum_mitmachen"/>Warum mitmachen?<text:bookmark-end text:name="__RefHeading___warum_mitmachen_4"/><text:bookmark-end text:name="warum_mitmachen"/></text:h>
      <text:p text:style-name="Text_20_body">Mit Ihrer Unterstützung gestalten wir das Schulleben <text:span text:style-name="Strong_20_Emphasis">aktiver, bunter und lebendiger</text:span>.  
Bereits mit einem jährlichen Mindestbeitrag von <text:span text:style-name="Strong_20_Emphasis">12 €</text:span> tragen Sie dazu bei, dass unsere Kinder mehr erleben und lernen können.  
Natürlich darf der Betrag individuell aufgerundet werden. 😊</text:p>
      <text:p text:style-name="Horizontal_20_Line"/>
      <text:h text:style-name="Heading_20_4" text:outline-level="4"><text:bookmark-start text:name="__RefHeading___mitglied_werden_5"/><text:bookmark-start text:name="mitglied_werden"/>Mitglied werden<text:bookmark-end text:name="__RefHeading___mitglied_werden_5"/><text:bookmark-end text:name="mitglied_werden"/></text:h>
      <text:p text:style-name="Text_20_body">Mitglied werden ist ganz einfach:</text:p>
      <text:list text:style-name="Numbering_20_1" text:continue-numbering="false">
        <text:list-item>
          <text:p text:style-name="Numbering_20_1_Content_First"> <text:span text:style-name="Strong_20_Emphasis">Beitrittserklärung</text:span> ausfüllen (siehe unten zum Download)  </text:p>
        </text:list-item>
        <text:list-item>
          <text:p text:style-name="Numbering_20_1_Content_Last"> Formular abgeben oder per Mail senden an:  </text:p>
        </text:list-item>
      </text:list>
      <text:list text:style-name="List_20_1" text:continue-numbering="false">
        <text:list-item>
          <text:p text:style-name="List_20_1_Content_First"> <text:a xlink:type="simple" xlink:href="mailto:mailto:ilona.vodde@web.de" text:style-name="Internet_20_link" text:visited-style-name="Visited_20_Internet_20_Link">ilona.vodde@web.de</text:a>  </text:p>
        </text:list-item>
        <text:list-item>
          <text:p text:style-name="List_20_1_Content_Last"> <text:a xlink:type="simple" xlink:href="mailto:mailto:ellen.vodde@googlemail.com" text:style-name="Internet_20_link" text:visited-style-name="Visited_20_Internet_20_Link">ellen.vodde@googlemail.com</text:a></text:p>
        </text:list-item>
      </text:list>
      <text:p text:style-name="Text_20_body">—-</text:p>
      <text:h text:style-name="Heading_20_4" text:outline-level="4"><text:bookmark-start text:name="__RefHeading___download_6"/><text:bookmark-start text:name="download"/>Download<text:bookmark-end text:name="__RefHeading___download_6"/><text:bookmark-end text:name="download"/></text:h>
      <text:list text:style-name="List_20_1" text:continue-numbering="false">
        <text:list-item>
          <text:p text:style-name="LastListParagraph_List_20_1_Content_First"> <text:a xlink:type="simple" xlink:href="https://gs-wachtum.de/Schulwiki2025/lib/exe/fetch.php?media=konzepte:wiki:konzepte:wiki:wiki:wiki:konzepte:digitalemedien:wiki:konzepte:paedagogisch:foerderverein:beitrittserklrungfrderverein.pdf" text:style-name="Internet_20_link" text:visited-style-name="Visited_20_Internet_20_Link">Beitrittserklärung Förderverein</text:a></text:p>
        </text:list-item>
      </text:list>
      <text:p text:style-name="Horizontal_20_Line"/>
      <text:h text:style-name="Heading_20_4" text:outline-level="4"><text:bookmark-start text:name="__RefHeading___kontakt_7"/><text:bookmark-start text:name="kontakt"/>Kontakt<text:bookmark-end text:name="__RefHeading___kontakt_7"/><text:bookmark-end text:name="kontakt"/></text:h>
      <text:p text:style-name="Text_20_body"><text:span text:style-name="Strong_20_Emphasis">Vorsitzende:</text:span></text:p>
      <text:p text:style-name="Text_20_body">Ilona Vodde und Ellen Vodde  </text:p>
      <text:p text:style-name="Text_20_body"> <text:a xlink:type="simple" xlink:href="mailto:mailto:ilona.vodde@web.de" text:style-name="Internet_20_link" text:visited-style-name="Visited_20_Internet_20_Link">ilona.vodde@web.de</text:a> <text:a xlink:type="simple" xlink:href="mailto:mailto:ellen.vodde@googlemail.com" text:style-name="Internet_20_link" text:visited-style-name="Visited_20_Internet_20_Link">ellen.vodde@googlemail.com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0::07:19</meta:creation-date>
    <dc:creator>Generated</dc:creator>
    <dc:date>2026-07-12T10::07:19</dc:date>
    <dc:language>en-US</dc:language>
    <meta:editing-cycles>1</meta:editing-cycles>
    <meta:editing-duration>PT0S</meta:editing-duration>
    <dc:title>konzepte:foerderverein:start</dc:title>
  </office:meta>
</office:document-meta>
</file>