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nzepte:digitalemedien:start"/><text:bookmark-start text:name="__RefHeading___digitale_medien_an_der_grundschule_wachtum_1"/><text:bookmark-start text:name="digitale_medien_an_der_grundschule_wachtum"/>Digitale Medien an der Grundschule Wachtum<text:bookmark-end text:name="__RefHeading___digitale_medien_an_der_grundschule_wachtum_1"/><text:bookmark-end text:name="digitale_medien_an_der_grundschule_wachtum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gitale Medien sind fester Bestandteil unseres Schullebens.  
Mit einem klaren Medienbildungskonzept, verbindlichen Datenschutzregeln und der Nutzung des Schulservers <text:a xlink:type="simple" xlink:href="https://gs-wachtum.de/Schulwiki2025/doku.php?id=konzepte:digitalemedien:iserv" text:style-name="Internet_20_link" text:visited-style-name="Visited_20_Internet_20_Link">IServ</text:a> begleiten wir Kinder auf dem Weg in die digitale Welt.</text:p></table:table-cell></table:table-row></table:table></draw:text-box></draw:frame></text:p>
      <text:h text:style-name="Heading_20_2" text:outline-level="2"><text:bookmark-start text:name="__RefHeading___medienkonzept_2"/><text:bookmark-start text:name="medienkonzept"/>Medienkonzept<text:bookmark-end text:name="__RefHeading___medienkonzept_2"/><text:bookmark-end text:name="medienkonzept"/></text:h>
      <text:p text:style-name="Text_20_body">Das <text:a xlink:type="simple" xlink:href="https://gs-wachtum.de/Schulwiki2025/doku.php?id=konzepte:digitalemedien:medienbildungskonzept" text:style-name="Internet_20_link" text:visited-style-name="Visited_20_Internet_20_Link">Medienbildungskonzept</text:a> beschreibt unsere Ziele, Ausstattung und Strategien, um Medienkompetenz von Klasse 1 bis 4 systematisch aufzubauen.</text:p>
      <text:h text:style-name="Heading_20_2" text:outline-level="2"><text:bookmark-start text:name="__RefHeading___datenschutz_3"/><text:bookmark-start text:name="datenschutz"/>Datenschutz<text:bookmark-end text:name="__RefHeading___datenschutz_3"/><text:bookmark-end text:name="datenschutz"/></text:h>
      <text:p text:style-name="Text_20_body">Der verantwortungsvolle Umgang mit Daten ist uns wichtig.  
→ <text:a xlink:type="simple" xlink:href="https://gs-wachtum.de/Schulwiki2025/doku.php?id=konzepte:digitalemedien:loeschkonzept" text:style-name="Internet_20_link" text:visited-style-name="Visited_20_Internet_20_Link">Zum Datenschutzkonzept (inkl. Löschkonzept)</text:a></text:p>
      <text:h text:style-name="Heading_20_2" text:outline-level="2"><text:bookmark-start text:name="__RefHeading___iserv_4"/><text:bookmark-start text:name="iserv"/>IServ<text:bookmark-end text:name="__RefHeading___iserv_4"/><text:bookmark-end text:name="iserv"/></text:h>
      <text:p text:style-name="Text_20_body"><text:a xlink:type="simple" xlink:href="https://gs-wachtum.de/Schulwiki2025/doku.php?id=konzepte:digitalemedien:iserv" text:style-name="Internet_20_link" text:visited-style-name="Visited_20_Internet_20_Link">IServ</text:a> ist unsere zentrale Plattform für Kommunikation, Organisation und digitales Lernen.</text:p>
      <text:p text:style-name="Horizontal_20_Line"/>
      <text:p text:style-name="Text_20_body"><text:a xlink:type="simple" xlink:href="https://gs-wachtum.de/Schulwiki2025/doku.php?id=konzepte:digitalemedien:sidebar" text:style-name="Internet_20_link" text:visited-style-name="Visited_20_Internet_20_Link">sidebar</text:a>
<text:a xlink:type="simple" xlink:href="#konzepte:digitalemedien:start" text:style-name="Local_20_link" text:visited-style-name="Visited_20_Local_20_Link">← Zurück zur Startse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9::55:44</meta:creation-date>
    <dc:creator>Generated</dc:creator>
    <dc:date>2026-07-12T19::55:44</dc:date>
    <dc:language>en-US</dc:language>
    <meta:editing-cycles>1</meta:editing-cycles>
    <meta:editing-duration>PT0S</meta:editing-duration>
    <dc:title>konzepte:digitalemedien:start</dc:title>
  </office:meta>
</office:document-meta>
</file>