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digitalemedien:medienbildungskonzept"/><text:bookmark-start text:name="__RefHeading___medienbildungskonzept_1"/><text:bookmark-start text:name="medienbildungskonzept"/>Medienbildungskonzept<text:bookmark-end text:name="__RefHeading___medienbildungskonzept_1"/><text:bookmark-end text:name="medienbildungskonzept"/></text:h>
      <text:p text:style-name="Text_20_body"><text:span text:style-name="Strong_20_Emphasis">Grundschule Wachtum</text:span>
Stand: 2025 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gitale Medien sind ein fester Bestandteil der Lebenswelt unserer Schüler:innen. Aufgabe der Schule ist es, Chancen nutzbar zu machen, Risiken zu reduzieren und die <text:span text:style-name="Strong_20_Emphasis">Medienkompetenz</text:span> der Kinder systematisch zu fördern. </text:p></table:table-cell></table:table-row></table:table></draw:text-box></draw:frame></text:p>
      <text:h text:style-name="Heading_20_2" text:outline-level="2"><text:bookmark-start text:name="__RefHeading___didaktische_vorueberlegungen_2"/><text:bookmark-start text:name="didaktische_vorueberlegungen"/>Didaktische Vorüberlegungen<text:bookmark-end text:name="__RefHeading___didaktische_vorueberlegungen_2"/><text:bookmark-end text:name="didaktische_vorueberlegungen"/></text:h>
      <text:p text:style-name="Text_20_body">Kinder kommen mit sehr unterschiedlichen Vorerfahrungen in die Schule: einige sind mit digitalen Medien vertraut, andere kaum.  
Ziel ist es, einen reflektierten und verantwortungsbewussten Umgang mit Medien zu entwickeln.  
Medienkompetenz bedeutet, dass Schüler:innen <text:span text:style-name="Strong_20_Emphasis">Kenntnisse, Fähigkeiten und Fertigkeiten</text:span> erwerben, um sachgerecht, selbstbestimmt, kreativ und sozial verantwortlich in einer digital geprägten Welt zu handeln. </text:p>
      <text:h text:style-name="Heading_20_2" text:outline-level="2"><text:bookmark-start text:name="__RefHeading___ziele_3"/><text:bookmark-start text:name="ziele"/>Ziele<text:bookmark-end text:name="__RefHeading___ziele_3"/><text:bookmark-end text:name="ziele"/></text:h>
      <text:list text:style-name="List_20_1" text:continue-numbering="false">
        <text:list-item>
          <text:p text:style-name="List_20_1_Content_First"> Vorbereitung auf eine digitale Gesellschaft und berufliche Zukunft  </text:p>
        </text:list-item>
        <text:list-item>
          <text:p text:style-name="List_20_1_Content"> Förderung von <text:span text:style-name="Strong_20_Emphasis">Selbstständigkeit</text:span> und <text:span text:style-name="Strong_20_Emphasis">Teamfähigkeit</text:span>  </text:p>
        </text:list-item>
        <text:list-item>
          <text:p text:style-name="List_20_1_Content"> Nutzung digitaler Medien für Motivation, Differenzierung und Inklusion  </text:p>
        </text:list-item>
        <text:list-item>
          <text:p text:style-name="List_20_1_Content"> Sensibilisierung für Datenschutz, Urheberrecht und sichere Kommunikation  </text:p>
        </text:list-item>
        <text:list-item>
          <text:p text:style-name="List_20_1_Content"> Beitrag zur Unterrichtsqualität in allen Fächern  </text:p>
        </text:list-item>
        <text:list-item>
          <text:p text:style-name="List_20_1_Content_Last"> Orientierung am „Orientierungsrahmen Medienbildung“ (KMK-Strategie „Bildung in der digitalen Welt“) </text:p>
        </text:list-item>
      </text:list>
      <text:h text:style-name="Heading_20_2" text:outline-level="2"><text:bookmark-start text:name="__RefHeading___technische_ausstattung_4"/><text:bookmark-start text:name="technische_ausstattung"/>Technische Ausstattung<text:bookmark-end text:name="__RefHeading___technische_ausstattung_4"/><text:bookmark-end text:name="technische_ausstattung"/></text:h>
      <text:p text:style-name="Text_20_body">Die Schule verfügt über eine moderne digitale Ausstattung:</text:p>
      <text:list text:style-name="List_20_1" text:continue-numbering="false">
        <text:list-item>
          <text:p text:style-name="List_20_1_Content_First"> Interaktive <text:span text:style-name="Strong_20_Emphasis">digitale Tafeln</text:span> in allen Klassen  </text:p>
        </text:list-item>
        <text:list-item>
          <text:p text:style-name="List_20_1_Content"> <text:span text:style-name="Strong_20_Emphasis">24 Laptops</text:span> (Klassensatz, Windows 11)  </text:p>
        </text:list-item>
        <text:list-item>
          <text:p text:style-name="List_20_1_Content"> <text:span text:style-name="Strong_20_Emphasis">20 iPads</text:span> für Schüler:innen (weitere in Planung)  </text:p>
        </text:list-item>
        <text:list-item>
          <text:p text:style-name="List_20_1_Content"> <text:span text:style-name="Strong_20_Emphasis">Leihgeräte</text:span> für Lehrkräfte (Laptops und iPads)  </text:p>
        </text:list-item>
        <text:list-item>
          <text:p text:style-name="List_20_1_Content"> <text:span text:style-name="Strong_20_Emphasis">Netzwerkdrucker</text:span> und Ladewagen  </text:p>
        </text:list-item>
        <text:list-item>
          <text:p text:style-name="List_20_1_Content"> Glasfaseranschluss mit flächendeckendem WLAN  </text:p>
        </text:list-item>
        <text:list-item>
          <text:p text:style-name="List_20_1_Content_Last"> Zentrale Anmeldung über <text:a xlink:type="simple" xlink:href="https://gs-wachtum.de/Schulwiki2025/doku.php?id=konzepte:digitalemedien:iserv" text:style-name="Internet_20_link" text:visited-style-name="Visited_20_Internet_20_Link">IServ</text:a> </text:p>
        </text:list-item>
      </text:list>
      <text:h text:style-name="Heading_20_2" text:outline-level="2"><text:bookmark-start text:name="__RefHeading___personalentwicklung_5"/><text:bookmark-start text:name="personalentwicklung"/>Personalentwicklung<text:bookmark-end text:name="__RefHeading___personalentwicklung_5"/><text:bookmark-end text:name="personalentwicklung"/></text:h>
      <text:p text:style-name="Text_20_body">Die Lehrkräfte sollen digitale Medien nicht nur bedienen, sondern <text:span text:style-name="Strong_20_Emphasis">didaktisch sinnvoll einsetzen</text:span>.  
Deshalb sind regelmäßige Fortbildungen nötig, orientiert am <text:span text:style-name="Strong_20_Emphasis">Europäischen Rahmen für Digitale Kompetenz von Lehrenden (DigCompEdu)</text:span>.  
Ziele:</text:p>
      <text:list text:style-name="List_20_1" text:continue-numbering="false">
        <text:list-item>
          <text:p text:style-name="List_20_1_Content_First"> Erstellen und nutzen digitaler Ressourcen  </text:p>
        </text:list-item>
        <text:list-item>
          <text:p text:style-name="List_20_1_Content"> Förderung von selbstgesteuertem Lernen  </text:p>
        </text:list-item>
        <text:list-item>
          <text:p text:style-name="List_20_1_Content"> Kritische Reflexion der Digitalisierung  </text:p>
        </text:list-item>
        <text:list-item>
          <text:p text:style-name="List_20_1_Content_Last"> Aufklärung zu Cybermobbing, Datenschutz und sicherer Kommunikation </text:p>
        </text:list-item>
      </text:list>
      <text:h text:style-name="Heading_20_2" text:outline-level="2"><text:bookmark-start text:name="__RefHeading___umsetzung_im_unterricht_6"/><text:bookmark-start text:name="umsetzung_im_unterricht"/>Umsetzung im Unterricht<text:bookmark-end text:name="__RefHeading___umsetzung_im_unterricht_6"/><text:bookmark-end text:name="umsetzung_im_unterricht"/></text:h>
      <text:p text:style-name="Text_20_body">Medienbildung wird spiralcurricular von Klasse 1 bis 4 aufgebaut. Beispiele:  </text:p>
      <text:p text:style-name="Text_20_body"><text:span text:style-name="Strong_20_Emphasis">Allgemein:</text:span></text:p>
      <text:list text:style-name="List_20_1" text:continue-numbering="false">
        <text:list-item>
          <text:p text:style-name="List_20_1_Content_First"> Differenzierte Übungsprogramme (Anton-App, Worksheet Go)  </text:p>
        </text:list-item>
        <text:list-item>
          <text:p text:style-name="List_20_1_Content"> Recherche und Präsentationen  </text:p>
        </text:list-item>
        <text:list-item>
          <text:p text:style-name="List_20_1_Content_Last"> Nutzung von <text:a xlink:type="simple" xlink:href="https://gs-wachtum.de/Schulwiki2025/doku.php?id=konzepte:digitalemedien:iserv" text:style-name="Internet_20_link" text:visited-style-name="Visited_20_Internet_20_Link">IServ</text:a>  </text:p>
        </text:list-item>
      </text:list>
      <text:p text:style-name="Text_20_body"><text:span text:style-name="Strong_20_Emphasis">Deutsch:</text:span></text:p>
      <text:list text:style-name="List_20_1" text:continue-numbering="false">
        <text:list-item>
          <text:p text:style-name="List_20_1_Content_First"> Leseförderung (Antolin)  </text:p>
        </text:list-item>
        <text:list-item>
          <text:p text:style-name="List_20_1_Content"> Rechtschreibtraining  </text:p>
        </text:list-item>
        <text:list-item>
          <text:p text:style-name="List_20_1_Content_Last"> Hör- und Sprecherfahrungen, digitale Präsentationen  </text:p>
        </text:list-item>
      </text:list>
      <text:p text:style-name="Text_20_body"><text:span text:style-name="Strong_20_Emphasis">Mathematik:</text:span></text:p>
      <text:list text:style-name="List_20_1" text:continue-numbering="false">
        <text:list-item>
          <text:p text:style-name="List_20_1_Content_First"> Rechentraining und Kopfrechnen-Apps  </text:p>
        </text:list-item>
        <text:list-item>
          <text:p text:style-name="List_20_1_Content_Last"> Arbeit mit Tabellen (Excel) und Geometrieprogrammen (GeoGebra)  </text:p>
        </text:list-item>
      </text:list>
      <text:p text:style-name="Text_20_body"><text:span text:style-name="Strong_20_Emphasis">Sachunterricht:</text:span></text:p>
      <text:list text:style-name="List_20_1" text:continue-numbering="false">
        <text:list-item>
          <text:p text:style-name="List_20_1_Content_First"> Recherche zu Themen  </text:p>
        </text:list-item>
        <text:list-item>
          <text:p text:style-name="List_20_1_Content"> Programmierung (Grundkenntnisse Informatik)  </text:p>
        </text:list-item>
        <text:list-item>
          <text:p text:style-name="List_20_1_Content_Last"> Tabletführerschein (Regeln, Sicherheit, Foto/Video)  </text:p>
        </text:list-item>
      </text:list>
      <text:p text:style-name="Text_20_body"><text:span text:style-name="Strong_20_Emphasis">Kunst &amp; Musik:</text:span></text:p>
      <text:list text:style-name="List_20_1" text:continue-numbering="false">
        <text:list-item>
          <text:p text:style-name="List_20_1_Content_First"> Bildbearbeitung, Stop-Motion-Filme  </text:p>
        </text:list-item>
        <text:list-item>
          <text:p text:style-name="List_20_1_Content_Last"> Audiobearbeitung und Notenprogramme  </text:p>
        </text:list-item>
      </text:list>
      <text:p text:style-name="Text_20_body"><text:span text:style-name="Strong_20_Emphasis">Übergreifend:</text:span></text:p>
      <text:list text:style-name="List_20_1" text:continue-numbering="false">
        <text:list-item>
          <text:p text:style-name="List_20_1_Content_First"> Arbeit mit Keynote / PowerPoint, Pages / Word, GreenScreen, Schul-KI, Fellowfish  </text:p>
        </text:list-item>
        <text:list-item>
          <text:p text:style-name="List_20_1_Content_Last"> Internetrecherche mit Fokus auf Sicherheit, Urheberrecht und Quellenkritik </text:p>
        </text:list-item>
      </text:list>
      <text:h text:style-name="Heading_20_2" text:outline-level="2"><text:bookmark-start text:name="__RefHeading___support_und_wartung_7"/><text:bookmark-start text:name="support_und_wartung"/>Support und Wartung<text:bookmark-end text:name="__RefHeading___support_und_wartung_7"/><text:bookmark-end text:name="support_und_wartung"/></text:h>
      <text:list text:style-name="List_20_1" text:continue-numbering="false">
        <text:list-item>
          <text:p text:style-name="List_20_1_Content_First"> Wartung durch den Schulträger (Stadt Löningen) und den IT-Dienstleister „Onoff“  </text:p>
        </text:list-item>
        <text:list-item>
          <text:p text:style-name="List_20_1_Content"> Regelmäßige Besuche vor Ort  </text:p>
        </text:list-item>
        <text:list-item>
          <text:p text:style-name="List_20_1_Content_Last"> Updates und Lizenzverwaltung  </text:p>
        </text:list-item>
      </text:list>
      <text:h text:style-name="Heading_20_2" text:outline-level="2"><text:bookmark-start text:name="__RefHeading___datenschutz_und_datensicherung_8"/><text:bookmark-start text:name="datenschutz_und_datensicherung"/>Datenschutz und Datensicherung<text:bookmark-end text:name="__RefHeading___datenschutz_und_datensicherung_8"/><text:bookmark-end text:name="datenschutz_und_datensicherung"/></text:h>
      <text:list text:style-name="List_20_1" text:continue-numbering="false">
        <text:list-item>
          <text:p text:style-name="List_20_1_Content_First"> Pädagogische Daten werden im passwortgeschützten <text:a xlink:type="simple" xlink:href="https://gs-wachtum.de/Schulwiki2025/doku.php?id=konzepte:digitalemedien:iserv" text:style-name="Internet_20_link" text:visited-style-name="Visited_20_Internet_20_Link">IServ</text:a> verwaltet  </text:p>
        </text:list-item>
        <text:list-item>
          <text:p text:style-name="List_20_1_Content"> Verwaltung nutzt zusätzlich eine datenschutzkonforme <text:span text:style-name="Strong_20_Emphasis">Nextcloud-Lösung</text:span>  </text:p>
        </text:list-item>
        <text:list-item>
          <text:p text:style-name="List_20_1_Content_Last"> Umgang mit Daten richtet sich nach DSGVO und schulischen Datenschutzkonzepten (siehe <text:a xlink:type="simple" xlink:href="https://gs-wachtum.de/Schulwiki2025/doku.php?id=konzepte:digitalemedien:loeschkonzept" text:style-name="Internet_20_link" text:visited-style-name="Visited_20_Internet_20_Link">Löschkonzept</text:a>) </text:p>
        </text:list-item>
      </text:list>
      <text:h text:style-name="Heading_20_2" text:outline-level="2"><text:bookmark-start text:name="__RefHeading___resuemee_9"/><text:bookmark-start text:name="resuemee"/>Resümee<text:bookmark-end text:name="__RefHeading___resuemee_9"/><text:bookmark-end text:name="resuemee"/></text:h>
      <text:p text:style-name="Text_20_body">Medienbildung ist bereits im Grundschulalter grundlegend.  
Sie legt den Grundstein für einen sicheren, reflektierten und produktiven Umgang mit digitalen Medien.  </text:p>
      <text:p text:style-name="Text_20_body">Wichtige Aspekte:</text:p>
      <text:list text:style-name="List_20_1" text:continue-numbering="false">
        <text:list-item>
          <text:p text:style-name="List_20_1_Content_First"> Regelmäßige Lehrerfortbildungen  </text:p>
        </text:list-item>
        <text:list-item>
          <text:p text:style-name="List_20_1_Content"> Nachhaltige Integration der vorhandenen Medien in den Unterricht  </text:p>
        </text:list-item>
        <text:list-item>
          <text:p text:style-name="List_20_1_Content_Last"> Einbindung der Eltern in den Prozess der Medienbildung </text:p>
        </text:list-item>
      </text:list>
      <text:p text:style-name="Horizontal_20_Line"/>
      <text:p text:style-name="Text_20_body"><text:a xlink:type="simple" xlink:href="https://gs-wachtum.de/Schulwiki2025/doku.php?id=konzepte:digitalemedien" text:style-name="Internet_20_link" text:visited-style-name="Visited_20_Internet_20_Link">← Zurück zur Übersicht Digitale Med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6::43:06</meta:creation-date>
    <dc:creator>Generated</dc:creator>
    <dc:date>2026-06-24T16::43:06</dc:date>
    <dc:language>en-US</dc:language>
    <meta:editing-cycles>1</meta:editing-cycles>
    <meta:editing-duration>PT0S</meta:editing-duration>
    <dc:title>konzepte:digitalemedien:medienbildungskonzept</dc:title>
  </office:meta>
</office:document-meta>
</file>