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zepte:digitalemedien:loeschkonzept"/><text:bookmark-start text:name="__RefHeading___loeschkonzept_der_grundschule_wachtum_1"/><text:bookmark-start text:name="loeschkonzept_der_grundschule_wachtum"/>Löschkonzept der Grundschule Wachtum<text:bookmark-end text:name="__RefHeading___loeschkonzept_der_grundschule_wachtum_1"/><text:bookmark-end text:name="loeschkonzept_der_grundschule_wachtum"/></text:h>
      <text:p text:style-name="Text_20_body"><text:span text:style-name="Strong_20_Emphasis">Stand: 05.09.2025, Version 1.0</text:span></text:p>
      <text:h text:style-name="Heading_20_2" text:outline-level="2"><text:bookmark-start text:name="__RefHeading___i._allgemeine_erlaeuterungen_2"/><text:bookmark-start text:name="i._allgemeine_erlaeuterungen"/>I. Allgemeine Erläuterungen<text:bookmark-end text:name="__RefHeading___i._allgemeine_erlaeuterungen_2"/><text:bookmark-end text:name="i._allgemeine_erlaeuterungen"/></text:h>
      <text:p text:style-name="Text_20_body">An der Grundschule Wachtum werden personenbezogene Daten der Schülerinnen und Schüler, der Erziehungsberechtigten sowie des dort tätigen Personals verarbeitet.  </text:p>
      <text:p text:style-name="Text_20_body">Alle Dokumente mit Relevanz für das Schulverhältnis werden ordnungsgemäß abgelegt und aufbewahrt. Grundlage sind die DSGVO, das NSchG sowie einschlägige Erlasse. Daten werden nur so lange gespeichert, wie sie für die Zwecke der Schule erforderlich sind. Sind sie nicht mehr notwendig, erfolgt die Löschung, sofern keine Aufbewahrungsfristen entgegenstehen.  </text:p>
      <text:p text:style-name="Text_20_body">Ziel des Löschkonzeptes ist ein systematisches Vorgehen, klare Zuständigkeiten und der Nachweis der Einhaltung datenschutzrechtlicher Vorgaben. </text:p>
      <text:h text:style-name="Heading_20_2" text:outline-level="2"><text:bookmark-start text:name="__RefHeading___ii._loeschfristen_3"/><text:bookmark-start text:name="ii._loeschfristen"/>II. Löschfristen<text:bookmark-end text:name="__RefHeading___ii._loeschfristen_3"/><text:bookmark-end text:name="ii._loeschfristen"/></text:h>
      <text:list text:style-name="List_20_1" text:continue-numbering="false">
        <text:list-item>
          <text:p text:style-name="List_20_1_Content_First"> <text:span text:style-name="Strong_20_Emphasis">Allgemein:</text:span> Daten werden unverzüglich gelöscht, wenn sie nicht mehr benötigt werden.  </text:p>
        </text:list-item>
        <text:list-item>
          <text:p text:style-name="List_20_1_Content"> <text:span text:style-name="Strong_20_Emphasis">Rechtsgrundlage:</text:span> RdErl. d. MK v. 29.05.2020 (Nds.MBl. Nr. 32/2020 S. 696).  </text:p>
        </text:list-item>
        <text:list-item>
          <text:p text:style-name="List_20_1_Content"> <text:span text:style-name="Strong_20_Emphasis">Schülerakten:</text:span> Löschung nach Ablauf der im Erlass festgelegten Fristen.  </text:p>
        </text:list-item>
        <text:list-item>
          <text:p text:style-name="List_20_1_Content"> <text:span text:style-name="Strong_20_Emphasis">Personalakten:</text:span> gemäß § 94 NBG bzw. nach Erforderlichkeit für die Personalverwaltung.  </text:p>
        </text:list-item>
        <text:list-item>
          <text:p text:style-name="List_20_1_Content_Last"> <text:span text:style-name="Strong_20_Emphasis">Digitale Systeme:</text:span> Löschung spätestens zum Ende des Schuljahres, wenn keine Aufbewahrungsfrist greift. </text:p>
        </text:list-item>
      </text:list>
      <text:h text:style-name="Heading_20_2" text:outline-level="2"><text:bookmark-start text:name="__RefHeading___iii._verantwortlichkeiten_4"/><text:bookmark-start text:name="iii._verantwortlichkeiten"/>III. Verantwortlichkeiten<text:bookmark-end text:name="__RefHeading___iii._verantwortlichkeiten_4"/><text:bookmark-end text:name="iii._verantwortlichkeiten"/></text:h>
      <text:list text:style-name="List_20_1" text:continue-numbering="false">
        <text:list-item>
          <text:p text:style-name="List_20_1_Content_First"> Gesamtverantwortung: Schulleitung (§ 43 Abs. 2 NSchG)  </text:p>
        </text:list-item>
        <text:list-item>
          <text:p text:style-name="List_20_1_Content"> Aktualisierung: Schulleitung in Zusammenarbeit mit der/dem Datenschutzbeauftragten  </text:p>
        </text:list-item>
        <text:list-item>
          <text:p text:style-name="List_20_1_Content"> Freigabe zur Löschung: Schulleitung  </text:p>
        </text:list-item>
        <text:list-item>
          <text:p text:style-name="List_20_1_Content_Last"> Durchführung: Sekretariat und zuständige Lehrkräfte in Absprache mit der Schulleitung </text:p>
        </text:list-item>
      </text:list>
      <text:h text:style-name="Heading_20_2" text:outline-level="2"><text:bookmark-start text:name="__RefHeading___iv._interne_zustaendigkeit_5"/><text:bookmark-start text:name="iv._interne_zustaendigkeit"/>IV. Interne Zuständigkeit<text:bookmark-end text:name="__RefHeading___iv._interne_zustaendigkeit_5"/><text:bookmark-end text:name="iv._interne_zustaendigkeit"/></text:h>
      <text:list text:style-name="List_20_1" text:continue-numbering="false">
        <text:list-item>
          <text:p text:style-name="List_20_1_Content_First"> Aktualisierung: Schulleitung  </text:p>
        </text:list-item>
        <text:list-item>
          <text:p text:style-name="List_20_1_Content"> Freigabe: Schulleitung  </text:p>
        </text:list-item>
        <text:list-item>
          <text:p text:style-name="List_20_1_Content_Last"> Auslösung der Löschung: Sekretariat / beauftragte Lehrkräfte </text:p>
        </text:list-item>
      </text:list>
      <text:h text:style-name="Heading_20_2" text:outline-level="2"><text:bookmark-start text:name="__RefHeading___v._verarbeitungsorte_6"/><text:bookmark-start text:name="v._verarbeitungsorte"/>V. Verarbeitungsorte<text:bookmark-end text:name="__RefHeading___v._verarbeitungsorte_6"/><text:bookmark-end text:name="v._verarbeitungsorte"/></text:h>
      <text:p text:style-name="Text_20_body"><text:span text:style-name="Strong_20_Emphasis">Schülerinnen und Schüler / Erziehungsberechtigte</text:span></text:p>
      <text:list text:style-name="List_20_1" text:continue-numbering="false">
        <text:list-item>
          <text:p text:style-name="List_20_1_Content_First"> Schülerakten (Papier und digital)  </text:p>
        </text:list-item>
        <text:list-item>
          <text:p text:style-name="List_20_1_Content"> Klassenbücher (digital und analog)  </text:p>
        </text:list-item>
        <text:list-item>
          <text:p text:style-name="List_20_1_Content"> Schulverwaltungssoftware (z. B. edoo.sys)  </text:p>
        </text:list-item>
        <text:list-item>
          <text:p text:style-name="List_20_1_Content"> Lernplattformen (z. B. <text:a xlink:type="simple" xlink:href="https://gs-wachtum.de/Schulwiki2025/doku.php?id=konzepte:digitalemedien:iserv" text:style-name="Internet_20_link" text:visited-style-name="Visited_20_Internet_20_Link">IServ</text:a>, Antolin, Anton)  </text:p>
        </text:list-item>
        <text:list-item>
          <text:p text:style-name="List_20_1_Content_Last"> Zeugnisprogramme  </text:p>
        </text:list-item>
      </text:list>
      <text:p text:style-name="Text_20_body"><text:span text:style-name="Strong_20_Emphasis">Mitarbeitende</text:span></text:p>
      <text:list text:style-name="List_20_1" text:continue-numbering="false">
        <text:list-item>
          <text:p text:style-name="List_20_1_Content_First"> Personalakten  </text:p>
        </text:list-item>
        <text:list-item>
          <text:p text:style-name="List_20_1_Content_Last"> digitale Personalverwaltungssysteme </text:p>
        </text:list-item>
      </text:list>
      <text:h text:style-name="Heading_20_2" text:outline-level="2"><text:bookmark-start text:name="__RefHeading___vi._praxishinweise_7"/><text:bookmark-start text:name="vi._praxishinweise"/>VI. Praxishinweise<text:bookmark-end text:name="__RefHeading___vi._praxishinweise_7"/><text:bookmark-end text:name="vi._praxishinweise"/></text:h>
      <text:p text:style-name="Text_20_body">1. Am Ende jedes Schuljahres erfolgt die Prüfung von Aufbewahrungs- und Löschfristen.  </text:p>
      <text:p text:style-name="Text_20_body">2. Schriftgut wird nach Fristen geordnet, Löschzeitpunkte werden vermerkt.  </text:p>
      <text:p text:style-name="Text_20_body">3. Vor Vernichtung wird Rücksprache mit dem zuständigen Kommunalarchiv (Landkreis Cloppenburg) gehalten.  </text:p>
      <text:p text:style-name="Text_20_body">4. Vernichtung erfolgt in Abstimmung mit dem Schulträger.  </text:p>
      <text:p text:style-name="Text_20_body">5. Datenschutzgerechte Vernichtung nach DIN 66399 (mind. Schutzklasse 2, Sicherheitsstufe 4; bei besonderen Daten Sicherheitsstufe 5).  </text:p>
      <text:p text:style-name="Text_20_body">6. Papier: Aktenvernichter bzw. verschlossene Container (Abholung durch zertifizierten Dienstleister).  </text:p>
      <text:p text:style-name="Text_20_body">7. Digitale Datenträger: Vernichtung über zertifiziertes Unternehmen mit AV-Vertrag nach Art. 28 DSGVO. </text:p>
      <text:p text:style-name="Text_20_body">8. Digital gespeicherte Daten: Löschung über geeignete Software (z. B. „Eraser“, „Blancco“), sodass eine Wiederherstellung ausgeschlossen ist. </text:p>
      <text:h text:style-name="Heading_20_2" text:outline-level="2"><text:bookmark-start text:name="__RefHeading___vii._protokollierung_8"/><text:bookmark-start text:name="vii._protokollierung"/>VII. Protokollierung<text:bookmark-end text:name="__RefHeading___vii._protokollierung_8"/><text:bookmark-end text:name="vii._protokollierung"/></text:h>
      <text:p text:style-name="Text_20_body">Alle Löschvorgänge werden schriftlich dokumentiert (siehe Anlage 1).  </text:p>
      <text:p text:style-name="Text_20_body"><text:span text:style-name="Strong_20_Emphasis">Anlage 1 – Protokoll über Löschvorgänge (Beispiel):</text:span></text:p>
      <table:table table:style-name="Table">
        <table:table-column/>
        <table:table-column/>
        <table:table-column/>
        <table:table-column/>
        <table:table-column/>
        <table:table-column/>
        <table:table-row>
          <table:table-cell office:value-type="string" table:style-name="tablecell">
            <text:p text:style-name="tablealignleft"> Datum       </text:p>
          </table:table-cell>
          <table:table-cell office:value-type="string" table:style-name="tablecell">
            <text:p text:style-name="tablealignleft"> Schriftgut                   </text:p>
          </table:table-cell>
          <table:table-cell office:value-type="string" table:style-name="tablecell">
            <text:p text:style-name="tablealignleft"> Löschungsgrund     </text:p>
          </table:table-cell>
          <table:table-cell office:value-type="string" table:style-name="tablecell">
            <text:p text:style-name="tablealignleft"> Archivangebot </text:p>
          </table:table-cell>
          <table:table-cell office:value-type="string" table:style-name="tablecell">
            <text:p text:style-name="tablealignleft"> Art der Löschung               </text:p>
          </table:table-cell>
          <table:table-cell office:value-type="string" table:style-name="tablecell">
            <text:p text:style-name="tablealignleft"> Unterschrift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01.01.2025  </text:p>
          </table:table-cell>
          <table:table-cell office:value-type="string" table:style-name="tablecell">
            <text:p text:style-name="tablealignleft"> Namenslisten Jahrgang 2010/14 </text:p>
          </table:table-cell>
          <table:table-cell office:value-type="string" table:style-name="tablecell">
            <text:p text:style-name="tablealignleft"> Frist abgelaufen   </text:p>
          </table:table-cell>
          <table:table-cell office:value-type="string" table:style-name="tablecell">
            <text:p text:style-name="tablealignleft"> nicht übernommen </text:p>
          </table:table-cell>
          <table:table-cell office:value-type="string" table:style-name="tablecell">
            <text:p text:style-name="tablealignleft"> Vernichtung über Aktenvernichter </text:p>
          </table:table-cell>
          <table:table-cell office:value-type="string" table:style-name="tablecell">
            <text:p text:style-name="tablealignleft"> [Unterschrift] </text:p>
          </table:table-cell>
        </table:table-row>
      </table:table>
      <text:p text:style-name="Horizontal_20_Line"/>
      <text:p text:style-name="Text_20_body"><text:a xlink:type="simple" xlink:href="https://gs-wachtum.de/Schulwiki2025/doku.php?id=konzepte:start" text:style-name="Internet_20_link" text:visited-style-name="Visited_20_Internet_20_Link">← Zur Konzepte-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21::07:30</meta:creation-date>
    <dc:creator>Generated</dc:creator>
    <dc:date>2026-07-12T21::07:30</dc:date>
    <dc:language>en-US</dc:language>
    <meta:editing-cycles>1</meta:editing-cycles>
    <meta:editing-duration>PT0S</meta:editing-duration>
    <dc:title>konzepte:digitalemedien:loeschkonzept</dc:title>
  </office:meta>
</office:document-meta>
</file>