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digitalemedien:kontakt"/><text:bookmark-start text:name="__RefHeading___kontakt_zur_grundschule_wachtum_1"/><text:bookmark-start text:name="kontakt_zur_grundschule_wachtum"/>Kontakt zur Grundschule Wachtum<text:bookmark-end text:name="__RefHeading___kontakt_zur_grundschule_wachtum_1"/><text:bookmark-end text:name="kontakt_zur_grundschule_wachtum"/></text:h>
      <text:p text:style-name="Text_20_body"><text:span text:style-name="Strong_20_Emphasis">Grundschule Wachtum</text:span>
 Hauptstraße 6  
 49624 Löningen-Wachtum  </text:p>
      <text:p text:style-name="Text_20_body">Telefon: <text:span text:style-name="Strong_20_Emphasis">05432 – 3638</text:span></text:p>
      <text:p text:style-name="Text_20_body">E-Mail: <text:span text:style-name="Strong_20_Emphasis">verwaltung@gs-wachtum.de</text:span></text:p>
      <text:p text:style-name="Horizontal_20_Line"/>
      <text:h text:style-name="Heading_20_2" text:outline-level="2"><text:bookmark-start text:name="__RefHeading___buerozeiten_2"/><text:bookmark-start text:name="buerozeiten"/>Bürozeiten<text:bookmark-end text:name="__RefHeading___buerozeiten_2"/><text:bookmark-end text:name="buerozeiten"/></text:h>
      <text:p text:style-name="Text_20_body">Das Sekretariat ist in der Regel montags bis freitags vormittags besetzt.</text:p>
      <text:p text:style-name="Text_20_body">Außerhalb der Bürozeiten können Sie eine E-Mail senden.  </text:p>
      <text:p text:style-name="Horizontal_20_Line"/>
      <text:h text:style-name="Heading_20_2" text:outline-level="2"><text:bookmark-start text:name="__RefHeading___ansprechpartner_3"/><text:bookmark-start text:name="ansprechpartner"/>Ansprechpartner<text:bookmark-end text:name="__RefHeading___ansprechpartner_3"/><text:bookmark-end text:name="ansprechpartner"/></text:h>
      <text:list text:style-name="List_20_1" text:continue-numbering="false">
        <text:list-item>
          <text:p text:style-name="List_20_1_Content_First"> <text:span text:style-name="Strong_20_Emphasis">Schulleitung:</text:span> Frau Kruse  </text:p>
        </text:list-item>
        <text:list-item>
          <text:p text:style-name="List_20_1_Content"> <text:span text:style-name="Strong_20_Emphasis">Sekretariat:</text:span> Frau Framme-Tellmann</text:p>
        </text:list-item>
        <text:list-item>
          <text:p text:style-name="List_20_1_Content_Last"> <text:span text:style-name="Strong_20_Emphasis">Hausmeister:</text:span> Herr Willen/Herr Burke </text:p>
        </text:list-item>
      </text:list>
      <text:p text:style-name="Horizontal_20_Line"/>
      <text:h text:style-name="Heading_20_2" text:outline-level="2"><text:bookmark-start text:name="__RefHeading___anfahrt_4"/><text:bookmark-start text:name="anfahrt"/>Anfahrt<text:bookmark-end text:name="__RefHeading___anfahrt_4"/><text:bookmark-end text:name="anfahrt"/></text:h>
      <text:p text:style-name="Text_20_body">Die Grundschule Wachtum befindet sich im Ortskern von Wachtum, direkt an der Hauptstraße.  
Parkplätze stehen nahe der Schule zur Verfügung.  </text:p>
      <text:p text:style-name="Text_20_body">[Google Maps – Grundschule Wachtum](<text:a xlink:type="simple" xlink:href="https://www.google.com/maps/place/Grundschule+Wachtum" text:style-name="Internet_20_link" text:visited-style-name="Visited_20_Internet_20_Link">https://www.google.com/maps/place/Grundschule+Wachtum</text:a>)</text:p>
      <text:p text:style-name="Horizontal_20_Line"/>
      <text:p text:style-name="Text_20_body"><text:a xlink:type="simple" xlink:href="https://gs-wachtum.de/Schulwiki2025/doku.php?id=service:start" text:style-name="Internet_20_link" text:visited-style-name="Visited_20_Internet_20_Link">← Zurück zur Service-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4:13</meta:creation-date>
    <dc:creator>Generated</dc:creator>
    <dc:date>2026-07-12T02::14:13</dc:date>
    <dc:language>en-US</dc:language>
    <meta:editing-cycles>1</meta:editing-cycles>
    <meta:editing-duration>PT0S</meta:editing-duration>
    <dc:title>konzepte:digitalemedien:kontakt</dc:title>
  </office:meta>
</office:document-meta>
</file>