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digitalemedien:iserv"/><text:bookmark-start text:name="__RefHeading___iserv_an_der_grundschule_wachtum_1"/><text:bookmark-start text:name="iserv_an_der_grundschule_wachtum"/>IServ an der Grundschule Wachtum<text:bookmark-end text:name="__RefHeading___iserv_an_der_grundschule_wachtum_1"/><text:bookmark-end text:name="iserv_an_der_grundschule_wachtu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Serv ist unsere zentrale <text:span text:style-name="Strong_20_Emphasis">Schulserver-Lösung</text:span> und wird sowohl im Unterricht als auch in der Kommunikation mit Eltern und Lehrkräften genutzt.  </text:p><text:p text:style-name="Text_20_body">Die Nutzung von IServ ist <text:span text:style-name="Strong_20_Emphasis">verbindlich</text:span> für Eltern, Lehrkräfte sowie nichtlehrendes Personal.  
Für die Schülerinnen und Schüler steht IServ ab der 1. Klasse als Arbeitsmedium zur Verfügung.</text:p></table:table-cell></table:table-row></table:table></draw:text-box></draw:frame></text:p>
      <text:p text:style-name="Horizontal_20_Line"/>
      <text:h text:style-name="Heading_20_2" text:outline-level="2"><text:bookmark-start text:name="__RefHeading___zugang_2"/><text:bookmark-start text:name="zugang"/>Zugang<text:bookmark-end text:name="__RefHeading___zugang_2"/><text:bookmark-end text:name="zugang"/></text:h>
      <text:list text:style-name="List_20_1" text:continue-numbering="false">
        <text:list-item>
          <text:p text:style-name="List_20_1_Content_First"> Eltern, Schülerinnen und Schüler sowie Lehrkräfte erhalten von der Schule persönliche Zugangsdaten.  </text:p>
        </text:list-item>
        <text:list-item>
          <text:p text:style-name="List_20_1_Content"> Die Anmeldung erfolgt über den <text:a xlink:type="simple" xlink:href="http://www.gs-wachtum.eu" text:style-name="Internet_20_link" text:visited-style-name="Visited_20_Internet_20_Link">Webbrowser</text:a> oder über die IServ-App (Server: gs-wachtum.eu)</text:p>
        </text:list-item>
        <text:list-item>
          <text:p text:style-name="List_20_1_Content_Last"> Bei Problemen mit dem Login bitte die Verwaltung oder die Klassenlehrkraft informieren.  </text:p>
        </text:list-item>
      </text:list>
      <text:p text:style-name="Horizontal_20_Line"/>
      <text:h text:style-name="Heading_20_2" text:outline-level="2"><text:bookmark-start text:name="__RefHeading___nutzung_fuer_schuelerinnen_und_schueler_3"/><text:bookmark-start text:name="nutzung_fuer_schuelerinnen_und_schueler"/>Nutzung für Schülerinnen und Schüler<text:bookmark-end text:name="__RefHeading___nutzung_fuer_schuelerinnen_und_schueler_3"/><text:bookmark-end text:name="nutzung_fuer_schuelerinnen_und_schueler"/></text:h>
      <text:list text:style-name="List_20_1" text:continue-numbering="false">
        <text:list-item>
          <text:p text:style-name="List_20_1_Content_First"> Arbeitsplattform für Unterrichtsmaterialien, Hausaufgaben und Projekte.  </text:p>
        </text:list-item>
        <text:list-item>
          <text:p text:style-name="List_20_1_Content"> Austausch von Dateien und Nachrichten mit Lehrkräften.  </text:p>
        </text:list-item>
        <text:list-item>
          <text:p text:style-name="List_20_1_Content_Last"> Unterstützung beim selbstständigen Lernen.  </text:p>
        </text:list-item>
      </text:list>
      <text:p text:style-name="Horizontal_20_Line"/>
      <text:h text:style-name="Heading_20_2" text:outline-level="2"><text:bookmark-start text:name="__RefHeading___nutzung_fuer_eltern_4"/><text:bookmark-start text:name="nutzung_fuer_eltern"/>Nutzung für Eltern<text:bookmark-end text:name="__RefHeading___nutzung_fuer_eltern_4"/><text:bookmark-end text:name="nutzung_fuer_eltern"/></text:h>
      <text:p text:style-name="Text_20_body">Über den <text:span text:style-name="Strong_20_Emphasis">Eltern-Kommunikationsbereich</text:span> von IServ erhalten Sie:</text:p>
      <text:list text:style-name="List_20_1" text:continue-numbering="false">
        <text:list-item>
          <text:p text:style-name="List_20_1_Content_First"> Elternbriefe und aktuelle Informationen der Schule  </text:p>
        </text:list-item>
        <text:list-item>
          <text:p text:style-name="List_20_1_Content"> Termine und Abfragen  </text:p>
        </text:list-item>
        <text:list-item>
          <text:p text:style-name="List_20_1_Content"> Möglichkeit zur Krankmeldung oder Beurlaubung Ihres Kindes (Abwesenheitsmodul)  </text:p>
        </text:list-item>
        <text:list-item>
          <text:p text:style-name="List_20_1_Content"> Koordination von Elternsprechtagen  </text:p>
        </text:list-item>
        <text:list-item>
          <text:p text:style-name="List_20_1_Content_Last"> Kommunikationsmöglichkeit mit Lehrkräften (Messenger) </text:p>
        </text:list-item>
      </text:list>
      <text:p text:style-name="Text_20_body">Eltern sind verpflichtet, regelmäßig die Nachrichten und Informationen im IServ abzurufen und Rückmeldungen fristgerecht abzugeben.  </text:p>
      <text:p text:style-name="Horizontal_20_Line"/>
      <text:h text:style-name="Heading_20_2" text:outline-level="2"><text:bookmark-start text:name="__RefHeading___regeln_5"/><text:bookmark-start text:name="regeln"/>Regeln<text:bookmark-end text:name="__RefHeading___regeln_5"/><text:bookmark-end text:name="regeln"/></text:h>
      <text:list text:style-name="List_20_1" text:continue-numbering="false">
        <text:list-item>
          <text:p text:style-name="List_20_1_Content_First"> Die Zugangsdaten sind <text:span text:style-name="Strong_20_Emphasis">vertraulich</text:span> und dürfen nicht weitergegeben werden.  </text:p>
        </text:list-item>
        <text:list-item>
          <text:p text:style-name="List_20_1_Content"> Nachrichten und Dateien müssen den schulischen Regeln für respektvollen Umgang entsprechen.  </text:p>
        </text:list-item>
        <text:list-item>
          <text:p text:style-name="List_20_1_Content_Last"> IServ ist <text:span text:style-name="Strong_20_Emphasis">kein Ersatz für persönliche Gespräche</text:span>, sondern ein unterstützendes Kommunikationsmittel.  </text:p>
        </text:list-item>
      </text:list>
      <text:p text:style-name="Horizontal_20_Line"/>
      <text:h text:style-name="Heading_20_2" text:outline-level="2"><text:bookmark-start text:name="__RefHeading___technische_hinweise_6"/><text:bookmark-start text:name="technische_hinweise"/>Technische Hinweise<text:bookmark-end text:name="__RefHeading___technische_hinweise_6"/><text:bookmark-end text:name="technische_hinweise"/></text:h>
      <text:list text:style-name="List_20_1" text:continue-numbering="false">
        <text:list-item>
          <text:p text:style-name="List_20_1_Content_First"> IServ ist als Webanwendung über die Homepage der Schule erreichbar.  </text:p>
        </text:list-item>
        <text:list-item>
          <text:p text:style-name="List_20_1_Content"> Für Smartphones und Tablets steht die <text:span text:style-name="Strong_20_Emphasis">IServ-App</text:span> kostenlos zur Verfügung.  </text:p>
        </text:list-item>
        <text:list-item>
          <text:p text:style-name="List_20_1_Content"> Systemvoraussetzungen: aktuelle Version eines Internetbrowsers (z. B. Firefox, Chrome, Safari).  </text:p>
        </text:list-item>
        <text:list-item>
          <text:p text:style-name="List_20_1_Content_Last"> Weitere Infos: <text:a xlink:type="simple" xlink:href="https://iserv.de/support/eltern" text:style-name="Internet_20_link" text:visited-style-name="Visited_20_Internet_20_Link">Iserv</text:a></text:p>
        </text:list-item>
      </text:list>
      <text:p text:style-name="Horizontal_20_Line"/>
      <text:p text:style-name="Text_20_body"><text:a xlink:type="simple" xlink:href="https://gs-wachtum.de/Schulwiki2025/doku.php?id=service:start" text:style-name="Internet_20_link" text:visited-style-name="Visited_20_Internet_20_Link">←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34:32</meta:creation-date>
    <dc:creator>Generated</dc:creator>
    <dc:date>2026-07-12T08::34:32</dc:date>
    <dc:language>en-US</dc:language>
    <meta:editing-cycles>1</meta:editing-cycles>
    <meta:editing-duration>PT0S</meta:editing-duration>
    <dc:title>konzepte:digitalemedien:iserv</dc:title>
  </office:meta>
</office:document-meta>
</file>