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"/><text:bookmark-start text:name="__RefHeading___downloads_1"/><text:bookmark-start text:name="downloads"/>Downloads<text:bookmark-end text:name="__RefHeading___downloads_1"/><text:bookmark-end text:name="downloads"/></text:h>
      <text:p text:style-name="Text_20_body">Hier finden Sie wichtige Unterlagen und Listen zum Herunterladen.  
Alle Dateien stehen als PDF zum Ausdrucken bereit.</text:p>
      <text:p text:style-name="Horizontal_20_Line"/>
      <text:p text:style-name="Text_20_body"><text:span text:style-name="Strong_20_Emphasis">🧾 Arbeitsmaterialien</text:span></text:p>
      <text:p text:style-name="Text_20_body">Für jedes Schuljahr stellen wir eine aktuelle Liste der benötigten Arbeitsmaterialien bereit:  </text:p>
      <text:list text:style-name="List_20_1" text:continue-numbering="false">
        <text:list-item>
          <text:p text:style-name="List_20_1_Content_First"> <text:a xlink:type="simple" xlink:href="https://gs-wachtum.de/Schulwiki2025/lib/exe/fetch.php?media=konzepte:wiki:konzepte:wiki:wiki:wiki:konzepte:digitalemedien:wiki:konzepte:paedagogisch:download:arbeitsmaterialien_klasse_1.pdf" text:style-name="Internet_20_link" text:visited-style-name="Visited_20_Internet_20_Link">Materialliste Klasse 1</text:a> </text:p>
        </text:list-item>
        <text:list-item>
          <text:p text:style-name="List_20_1_Content"> <text:a xlink:type="simple" xlink:href="https://gs-wachtum.de/Schulwiki2025/lib/exe/fetch.php?media=konzepte:wiki:konzepte:wiki:wiki:wiki:konzepte:digitalemedien:wiki:konzepte:paedagogisch:download:arbeitsmaterialien_klasse_2.pdf" text:style-name="Internet_20_link" text:visited-style-name="Visited_20_Internet_20_Link">Materialliste Klasse 2</text:a> </text:p>
        </text:list-item>
        <text:list-item>
          <text:p text:style-name="List_20_1_Content"> <text:a xlink:type="simple" xlink:href="https://gs-wachtum.de/Schulwiki2025/lib/exe/fetch.php?media=konzepte:wiki:konzepte:wiki:wiki:wiki:konzepte:digitalemedien:wiki:konzepte:paedagogisch:download:3._klasse_materialliste_2025-26.pdf" text:style-name="Internet_20_link" text:visited-style-name="Visited_20_Internet_20_Link">Materialliste Klasse 3</text:a></text:p>
        </text:list-item>
        <text:list-item>
          <text:p text:style-name="List_20_1_Content_Last"> <text:a xlink:type="simple" xlink:href="https://gs-wachtum.de/Schulwiki2025/lib/exe/fetch.php?media=konzepte:wiki:konzepte:wiki:wiki:wiki:konzepte:digitalemedien:wiki:konzepte:paedagogisch:download:4._klasse_materialliste_2025_2026.pdf" text:style-name="Internet_20_link" text:visited-style-name="Visited_20_Internet_20_Link">Materialliste Klasse 4</text:a></text:p>
        </text:list-item>
      </text:list>
      <text:p text:style-name="Horizontal_20_Line"/>
      <text:p text:style-name="Text_20_body"><text:span text:style-name="Strong_20_Emphasis">📄 Formulare</text:span></text:p>
      <text:p text:style-name="Text_20_body">Hier finden Sie Formulare und Vordrucke für die Schulanmeldung und andere schulische Anliegen:  </text:p>
      <text:list text:style-name="List_20_1" text:continue-numbering="false">
        <text:list-item>
          <text:p text:style-name="List_20_1_Content_First"> <text:a xlink:type="simple" xlink:href="https://gs-wachtum.de/Schulwiki2025/lib/exe/fetch.php?media=konzepte:wiki:konzepte:wiki:wiki:wiki:konzepte:digitalemedien:wiki:konzepte:paedagogisch:download:schuelerdatenblatt_anmeldeformular_mit_masernabfrage_2026.pdf" text:style-name="Internet_20_link" text:visited-style-name="Visited_20_Internet_20_Link">Datenblatt Schulanmeldung 2026/27</text:a></text:p>
        </text:list-item>
        <text:list-item>
          <text:p text:style-name="List_20_1_Content_Last"> <text:a xlink:type="simple" xlink:href="https://gs-wachtum.de/Schulwiki2025/lib/exe/fetch.php?media=konzepte:wiki:konzepte:wiki:wiki:wiki:konzepte:digitalemedien:wiki:konzepte:paedagogisch:download:antrag_auf_zurueckstellung_vom_schulbesuch.pdf" text:style-name="Internet_20_link" text:visited-style-name="Visited_20_Internet_20_Link">Antrag auf Zurückstellung vom Schulbesuch</text:a></text:p>
        </text:list-item>
      </text:list>
      <text:p text:style-name="Text_20_body">—-</text:p>
      <text:p text:style-name="Text_20_body"><text:span text:style-name="Strong_20_Emphasis">💡Allgemeine Informationen</text:span></text:p>
      <text:list text:style-name="List_20_1" text:continue-numbering="false">
        <text:list-item>
          <text:p text:style-name="List_20_1_Content_First"> <text:a xlink:type="simple" xlink:href="https://gs-wachtum.de/Schulwiki2025/lib/exe/fetch.php?media=konzepte:wiki:konzepte:wiki:wiki:wiki:konzepte:digitalemedien:wiki:konzepte:paedagogisch:download:infoblatt_startklar_2025.pdf" text:style-name="Internet_20_link" text:visited-style-name="Visited_20_Internet_20_Link">Infoblatt "Startklar für die Grundschule"</text:a></text:p>
        </text:list-item>
        <text:list-item>
          <text:p text:style-name="List_20_1_Content"> <text:a xlink:type="simple" xlink:href="https://gs-wachtum.de/Schulwiki2025/lib/exe/fetch.php?media=konzepte:wiki:konzepte:wiki:wiki:wiki:konzepte:digitalemedien:wiki:konzepte:paedagogisch:download:belehrungsbogen_eltern_deutsch.pdf" text:style-name="Internet_20_link" text:visited-style-name="Visited_20_Internet_20_Link">Belehrungen Infektionsschutz</text:a></text:p>
        </text:list-item>
        <text:list-item>
          <text:p text:style-name="List_20_1_Content"> <text:a xlink:type="simple" xlink:href="https://gs-wachtum.de/Schulwiki2025/lib/exe/fetch.php?media=konzepte:wiki:konzepte:wiki:wiki:wiki:konzepte:digitalemedien:wiki:konzepte:paedagogisch:download:merkblatt_kopflausbefall_kurzfassung_150108_1_.pdf" text:style-name="Internet_20_link" text:visited-style-name="Visited_20_Internet_20_Link">Merkblatt Kopfläusebefall</text:a></text:p>
        </text:list-item>
        <text:list-item>
          <text:p text:style-name="List_20_1_Content"> <text:a xlink:type="simple" xlink:href="https://gs-wachtum.de/Schulwiki2025/lib/exe/fetch.php?media=konzepte:wiki:konzepte:wiki:wiki:wiki:konzepte:digitalemedien:wiki:konzepte:paedagogisch:download:waffenerlass.pdf" text:style-name="Internet_20_link" text:visited-style-name="Visited_20_Internet_20_Link">Waffenerlass</text:a></text:p>
        </text:list-item>
        <text:list-item>
          <text:p text:style-name="List_20_1_Content"> <text:a xlink:type="simple" xlink:href="https://gs-wachtum.de/Schulwiki2025/lib/exe/fetch.php?media=konzepte:wiki:konzepte:wiki:wiki:wiki:konzepte:digitalemedien:wiki:konzepte:paedagogisch:download:fragebogen_schwimmunterricht_2025.pdf" text:style-name="Internet_20_link" text:visited-style-name="Visited_20_Internet_20_Link">Fragebogen Schwimmfähigkeit</text:a></text:p>
        </text:list-item>
        <text:list-item>
          <text:p text:style-name="List_20_1_Content_Last"> <text:a xlink:type="simple" xlink:href="https://gs-wachtum.de/Schulwiki2025/lib/exe/fetch.php?media=konzepte:wiki:konzepte:wiki:wiki:wiki:konzepte:digitalemedien:wiki:konzepte:paedagogisch:download:gutes_verhalten.pdf" text:style-name="Internet_20_link" text:visited-style-name="Visited_20_Internet_20_Link">Gutes Ver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5::31:23</meta:creation-date>
    <dc:creator>Generated</dc:creator>
    <dc:date>2026-07-12T05::31:23</dc:date>
    <dc:language>en-US</dc:language>
    <meta:editing-cycles>1</meta:editing-cycles>
    <meta:editing-duration>PT0S</meta:editing-duration>
    <dc:title>downloads</dc:title>
  </office:meta>
</office:document-meta>
</file>